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5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>
        <style:tab-stops>
          <style:tab-stop style:type="center" style:position="3.6416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center" style:position="3.6416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center" style:position="3.64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3.2569in"/>
    </style:style>
    <style:style style:name="Table11" style:family="table">
      <style:table-properties style:width="3.2569in" fo:margin-left="7.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olumn24" style:family="table-column">
      <style:table-column-properties style:column-width="0.4652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2479in" style:use-optimal-column-width="false"/>
    </style:style>
    <style:style style:name="TableColumn27" style:family="table-column">
      <style:table-column-properties style:column-width="3.6923in" style:use-optimal-column-width="false"/>
    </style:style>
    <style:style style:name="Table23" style:family="table">
      <style:table-properties style:width="10.7527in" fo:margin-left="0in" table:align="center"/>
    </style:style>
    <style:style style:name="TableRow28" style:family="table-row">
      <style:table-row-properties style:min-row-height="0.2868in"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P31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41" style:family="table-column">
      <style:table-column-properties style:column-width="0.4777in" style:use-optimal-column-width="false"/>
    </style:style>
    <style:style style:name="TableColumn42" style:family="table-column">
      <style:table-column-properties style:column-width="3.343in" style:use-optimal-column-width="false"/>
    </style:style>
    <style:style style:name="TableColumn43" style:family="table-column">
      <style:table-column-properties style:column-width="3.252in" style:use-optimal-column-width="false"/>
    </style:style>
    <style:style style:name="TableColumn44" style:family="table-column">
      <style:table-column-properties style:column-width="3.7069in" style:use-optimal-column-width="false"/>
    </style:style>
    <style:style style:name="Table40" style:family="table">
      <style:table-properties style:width="10.7798in" fo:margin-left="0in" table:align="center"/>
    </style:style>
    <style:style style:name="TableRow45" style:family="table-row">
      <style:table-row-properties style:min-row-height="0.1298in"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4" style:family="table-row">
      <style:table-row-properties style:min-row-height="0.225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0" style:family="table-row">
      <style:table-row-properties style:min-row-height="0.312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/>
    </style:style>
    <style:style style:name="P110" style:parent-style-name="Обычный" style:family="paragraph">
      <style:paragraph-properties fo:widows="0" fo:orphans="0" style:text-autospace="none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8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3" style:family="table-row">
      <style:table-row-properties style:min-row-height="0.312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4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/>
    </style:style>
    <style:style style:name="TableRow143" style:family="table-row">
      <style:table-row-properties style:min-row-height="1.447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/>
    </style:style>
    <style:style style:name="TableRow158" style:family="table-row">
      <style:table-row-properties style:min-row-height="2.099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4" style:family="table-row">
      <style:table-row-properties style:min-row-height="2.8868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/>
    </style:style>
    <style:style style:name="TableRow200" style:family="table-row">
      <style:table-row-properties style:min-row-height="0.173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05" style:family="table-row">
      <style:table-row-properties style:min-row-height="0.312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ableRow217" style:family="table-row">
      <style:table-row-properties style:min-row-height="0.3125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Таблицымоноширинный" style:family="paragraph">
      <style:paragraph-properties fo:text-align="start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/>
    </style:style>
    <style:style style:name="T232" style:parent-style-name="Основнойшрифтабзаца" style:family="text">
      <style:text-properties style:font-name="Times New Roman"/>
    </style:style>
    <style:style style:name="P2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34" style:family="table-row">
      <style:table-row-properties style:min-row-height="0.312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Row246" style:family="table-row">
      <style:table-row-properties style:min-row-height="0.82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ableRow258" style:family="table-row">
      <style:table-row-properties style:min-row-height="0.152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63" style:family="table-row">
      <style:table-row-properties style:min-row-height="0.3125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/>
    </style:style>
    <style:style style:name="T277" style:parent-style-name="Основнойшрифтабзаца" style:family="text">
      <style:text-properties style:font-name="Liberation Serif" style:font-name-complex="Liberation Serif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88" style:family="table-row">
      <style:table-row-properties style:min-row-height="0.3125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/>
    </style:style>
    <style:style style:name="TableRow297" style:family="table-row">
      <style:table-row-properties style:min-row-height="0.312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11" style:family="table-row">
      <style:table-row-properties style:min-row-height="1.638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29" style:family="table-row">
      <style:table-row-properties style:min-row-height="0.054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38" style:family="table-row">
      <style:table-row-properties style:min-row-height="2.493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45" style:parent-style-name="Обычный" style:family="paragraph">
      <style:paragraph-properties fo:widows="0" fo:orphans="0" style:text-autospace="none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P3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2" style:parent-style-name="Обычный" style:family="paragraph">
      <style:paragraph-properties fo:widows="0" fo:orphans="0" style:text-autospace="none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/>
    </style:style>
    <style:style style:name="TableRow366" style:family="table-row">
      <style:table-row-properties style:min-row-height="0.3125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4" style:parent-style-name="Обычный" style:family="paragraph">
      <style:paragraph-properties fo:widows="0" fo:orphans="0" style:text-autospace="none" fo:margin-right="-0.0243in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379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380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right="-0.0243in"/>
    </style:style>
    <style:style style:name="P383" style:parent-style-name="Обычный" style:family="paragraph">
      <style:paragraph-properties fo:margin-right="-0.0243in"/>
    </style:style>
    <style:style style:name="P384" style:parent-style-name="Обычный" style:family="paragraph">
      <style:paragraph-properties fo:margin-right="-0.0243in"/>
    </style:style>
    <style:style style:name="P385" style:parent-style-name="Обычный" style:family="paragraph">
      <style:paragraph-properties fo:widows="0" fo:orphans="0" style:text-autospace="none" fo:text-align="justify"/>
    </style:style>
    <style:style style:name="TableRow386" style:family="table-row">
      <style:table-row-properties style:min-row-height="0.6222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95" style:family="table-row">
      <style:table-row-properties style:min-row-height="0.3847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04" style:family="table-row">
      <style:table-row-properties style:min-row-height="0.390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fo:text-align="justify"/>
    </style:style>
    <style:style style:name="TableRow414" style:family="table-row">
      <style:table-row-properties style:min-row-height="0.7798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23" style:family="table-row">
      <style:table-row-properties style:min-row-height="0.236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6" style:parent-style-name="Обычный" style:family="paragraph">
      <style:paragraph-properties fo:widows="0" fo:orphans="0" style:text-autospace="none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P4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50" style:family="table-row">
      <style:table-row-properties style:min-row-height="0.5479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/>
    </style:style>
    <style:style style:name="TableRow461" style:family="table-row">
      <style:table-row-properties style:min-row-height="3.674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9" style:parent-style-name="Обычный" style:family="paragraph">
      <style:paragraph-properties fo:widows="0" fo:orphans="0" style:text-autospace="none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P4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4" style:parent-style-name="Обычный" style:family="paragraph">
      <style:paragraph-properties fo:widows="0" fo:orphans="0" style:text-autospace="none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P4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/>
    </style:style>
    <style:style style:name="TableRow483" style:family="table-row">
      <style:table-row-properties style:min-row-height="0.720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92" style:family="table-row">
      <style:table-row-properties style:min-row-height="0.3125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/>
    </style:style>
    <style:style style:name="T504" style:parent-style-name="Основнойшрифтабзаца" style:family="text">
      <style:text-properties fo:language="en" fo:country="US"/>
    </style:style>
    <style:style style:name="T505" style:parent-style-name="Основнойшрифтабзаца" style:family="text">
      <style:text-properties fo:language="en" fo:country="US"/>
    </style:style>
    <style:style style:name="T506" style:parent-style-name="Основнойшрифтабзаца" style:family="text">
      <style:text-properties fo:language="en" fo:country="US"/>
    </style:style>
    <style:style style:name="T507" style:parent-style-name="Основнойшрифтабзаца" style:family="text">
      <style:text-properties fo:language="en" fo:country="US"/>
    </style:style>
    <style:style style:name="TableRow508" style:family="table-row">
      <style:table-row-properties style:min-row-height="0.3125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20" style:family="table-row">
      <style:table-row-properties style:min-row-height="1.3118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P530" style:parent-style-name="Обычный" style:family="paragraph">
      <style:text-properties style:font-name="Liberation Serif" style:font-name-complex="Liberation Serif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text-autospace="none" fo:text-align="center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/>
      <style:text-properties style:font-name="Liberation Serif" style:font-name-complex="Liberation Serif" fo:background-color="#FFFF00"/>
    </style:style>
    <style:style style:name="TableRow547" style:family="table-row">
      <style:table-row-properties style:min-row-height="0.0951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55" style:family="table-row">
      <style:table-row-properties style:min-row-height="0.82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66" style:family="table-row">
      <style:table-row-properties style:min-row-height="0.641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75" style:family="table-row">
      <style:table-row-properties style:min-row-height="1.1722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90" style:family="table-row">
      <style:table-row-properties style:min-row-height="0.0486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99" style:family="table-row">
      <style:table-row-properties style:min-row-height="0.9312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06" style:parent-style-name="Обычный" style:family="paragraph">
      <style:paragraph-properties fo:widows="0" fo:orphans="0" style:text-autospace="none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P6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13" style:family="table-row">
      <style:table-row-properties style:min-row-height="0.0659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18" style:family="table-row">
      <style:table-row-properties style:min-row-height="0.1055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7" style:parent-style-name="Обычный" style:family="paragraph">
      <style:paragraph-properties fo:widows="0" fo:orphans="0" style:text-autospace="none"/>
    </style:style>
    <style:style style:name="T628" style:parent-style-name="Основнойшрифтабзаца" style:family="text">
      <style:text-properties style:font-name="Liberation Serif" style:font-name-complex="Liberation Serif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/>
    </style:style>
    <style:style style:name="P6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/>
    </style:style>
    <style:style style:name="TableRow634" style:family="table-row">
      <style:table-row-properties style:min-row-height="0.1055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5" style:parent-style-name="Обычный" style:family="paragraph">
      <style:paragraph-properties fo:widows="0" fo:orphans="0" style:text-autospace="none"/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</style:style>
    <style:style style:name="P651" style:parent-style-name="Обычный" style:family="paragraph">
      <style:paragraph-properties fo:widows="0" fo:orphans="0" style:text-autospace="none"/>
    </style:style>
    <style:style style:name="TableRow652" style:family="table-row">
      <style:table-row-properties style:min-row-height="0.5243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text-autospace="none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64" style:family="table-row">
      <style:table-row-properties style:min-row-height="0.425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78" style:family="table-row">
      <style:table-row-properties style:min-row-height="0.1055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90" style:family="table-row">
      <style:table-row-properties style:min-row-height="0.105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/>
    </style:style>
    <style:style style:name="T695" style:parent-style-name="Основнойшрифтабзаца" style:family="text">
      <style:text-properties style:font-name="Liberation Serif" style:font-name-complex="Liberation Serif" fo:background-color="#FFFF00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697" style:parent-style-name="Основнойшрифтабзаца" style:family="text">
      <style:text-properties style:font-name="Liberation Serif" style:font-name-complex="Liberation Serif" fo:background-color="#FFFF00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/>
    </style:style>
    <style:style style:name="TableRow703" style:family="table-row">
      <style:table-row-properties style:min-row-height="1.5055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style:text-autospace="none"/>
    </style:style>
    <style:style style:name="T714" style:parent-style-name="Строгий" style:family="text">
      <style:text-properties style:font-name="Liberation Serif" style:font-name-complex="Arial" fo:font-weight="normal" style:font-weight-asian="normal" fo:background-color="#FFFFFF"/>
    </style:style>
    <style:style style:name="P715" style:parent-style-name="Обычный" style:family="paragraph">
      <style:paragraph-properties fo:widows="0" fo:orphans="0" style:text-autospace="none"/>
    </style:style>
    <style:style style:name="T716" style:parent-style-name="Строгий" style:family="text">
      <style:text-properties style:font-name="Liberation Serif" style:font-name-complex="Arial" fo:font-weight="normal" style:font-weight-asian="normal" fo:background-color="#FFFFFF"/>
    </style:style>
    <style:style style:name="T717" style:parent-style-name="Строгий" style:family="text">
      <style:text-properties style:font-name="Liberation Serif" style:font-name-complex="Arial" fo:font-weight="normal" style:font-weight-asian="normal" fo:background-color="#FFFFFF" fo:language="en" fo:country="US"/>
    </style:style>
    <style:style style:name="T718" style:parent-style-name="Строгий" style:family="text">
      <style:text-properties style:font-name="Liberation Serif" style:font-name-complex="Arial" fo:font-weight="normal" style:font-weight-asian="normal" fo:background-color="#FFFFFF"/>
    </style:style>
    <style:style style:name="P719" style:parent-style-name="Обычный" style:family="paragraph">
      <style:paragraph-properties fo:widows="0" fo:orphans="0" style:text-autospace="none"/>
    </style:style>
    <style:style style:name="TableRow720" style:family="table-row">
      <style:table-row-properties style:min-row-height="2.0993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27" style:parent-style-name="Обычный" style:family="paragraph">
      <style:paragraph-properties fo:widows="0" fo:orphans="0" style:text-autospace="none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P7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Row735" style:family="table-row">
      <style:table-row-properties style:min-row-height="1.4097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style:text-autospace="none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50" style:family="table-row">
      <style:table-row-properties style:min-row-height="1.372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62" style:family="table-row">
      <style:table-row-properties style:min-row-height="0.1194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6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7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0.2381in"/>
        </style:tab-stops>
      </style:paragraph-properties>
    </style:style>
    <style:style style:name="P774" style:parent-style-name="Обычный" style:family="paragraph">
      <style:paragraph-properties>
        <style:tab-stops>
          <style:tab-stop style:type="left" style:position="0.2381in"/>
        </style:tab-stops>
      </style:paragraph-properties>
    </style:style>
    <style:style style:name="P775" style:parent-style-name="Обычный" style:family="paragraph">
      <style:paragraph-properties>
        <style:tab-stops>
          <style:tab-stop style:type="left" style:position="0.2381in"/>
        </style:tab-stops>
      </style:paragraph-properties>
    </style:style>
    <style:style style:name="P776" style:parent-style-name="Обычный" style:family="paragraph">
      <style:paragraph-properties>
        <style:tab-stops>
          <style:tab-stop style:type="left" style:position="0.2381in"/>
        </style:tab-stops>
      </style:paragraph-properties>
    </style:style>
    <style:style style:name="P777" style:parent-style-name="Обычный" style:family="paragraph">
      <style:paragraph-properties fo:widows="0" fo:orphans="0" style:text-autospace="none"/>
    </style:style>
    <style:style style:name="TableRow778" style:family="table-row">
      <style:table-row-properties style:min-row-height="0.1194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/>
    </style:style>
    <style:style style:name="T783" style:parent-style-name="Основнойшрифтабзаца" style:family="text">
      <style:text-properties style:font-name="Liberation Serif" style:font-name-complex="Liberation Serif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788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Выделение" style:family="text">
      <style:text-properties fo:font-style="normal" style:font-style-asian="normal"/>
    </style:style>
    <style:style style:name="T791" style:parent-style-name="Выделение" style:family="text">
      <style:text-properties fo:font-style="normal" style:font-style-asian="normal"/>
    </style:style>
    <style:style style:name="TableRow792" style:family="table-row">
      <style:table-row-properties style:min-row-height="0.1194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79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02" style:family="table-row">
      <style:table-row-properties style:min-row-height="0.1194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0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12" style:family="table-row">
      <style:table-row-properties style:min-row-height="0.1194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2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2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style:text-autospace="none"/>
    </style:style>
    <style:style style:name="TableRow824" style:family="table-row">
      <style:table-row-properties style:min-row-height="0.1194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3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/>
    </style:style>
    <style:style style:name="T839" style:parent-style-name="Основнойшрифтабзаца" style:family="text">
      <style:text-properties style:font-name="Liberation Serif" style:font-name-complex="Liberation Serif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47" style:family="table-row">
      <style:table-row-properties style:min-row-height="0.1194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57" style:family="table-row">
      <style:table-row-properties style:min-row-height="0.1194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6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/>
    </style:style>
    <style:style style:name="TableRow867" style:family="table-row">
      <style:table-row-properties style:min-row-height="0.4395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/>
    </style:style>
    <style:style style:name="TableRow877" style:family="table-row">
      <style:table-row-properties style:min-row-height="0.0486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882" style:family="table-row">
      <style:table-row-properties style:min-row-height="0.6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Row890" style:family="table-row">
      <style:table-row-properties style:min-row-height="0.048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 fo:background-color="#FFFFFF"/>
    </style:style>
    <style:style style:name="TableRow901" style:family="table-row">
      <style:table-row-properties style:min-row-height="0.0486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10" style:family="table-row">
      <style:table-row-properties style:min-row-height="0.6187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19" style:family="table-row">
      <style:table-row-properties style:min-row-height="0.5715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/>
    </style:style>
    <style:style style:name="T924" style:parent-style-name="Основнойшрифтабзаца" style:family="text">
      <style:text-properties style:font-name="Liberation Serif" style:font-name-complex="Liberation Serif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2" style:family="table-row">
      <style:table-row-properties style:min-row-height="0.4805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1" style:family="table-row">
      <style:table-row-properties style:min-row-height="0.4256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/>
    </style:style>
    <style:style style:name="TableRow950" style:family="table-row">
      <style:table-row-properties style:min-row-height="0.048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55" style:family="table-row">
      <style:table-row-properties style:min-row-height="0.0486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P96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6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6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P9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8" style:family="table-row">
      <style:table-row-properties style:min-row-height="0.0486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9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1003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1004" style:parent-style-name="Обычный" style:family="paragraph">
      <style:paragraph-properties>
        <style:tab-stops>
          <style:tab-stop style:type="left" style:position="0.2284in"/>
        </style:tab-stops>
      </style:paragraph-properties>
    </style:style>
    <style:style style:name="P1005" style:parent-style-name="Обычный" style:family="paragraph">
      <style:paragraph-properties fo:widows="0" fo:orphans="0" style:text-autospace="none"/>
    </style:style>
    <style:style style:name="TableRow1006" style:family="table-row">
      <style:table-row-properties style:min-row-height="0.0486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0" fo:orphans="0" style:text-autospace="none"/>
    </style:style>
    <style:style style:name="T1011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16" style:family="table-row">
      <style:table-row-properties style:min-row-height="0.0486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34" style:family="table-row">
      <style:table-row-properties style:min-row-height="0.0486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041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  <style:text-properties style:font-name="Liberation Serif" style:font-name-complex="Liberation Serif"/>
    </style:style>
    <style:style style:name="P1042" style:parent-style-name="Обычный" style:family="paragraph">
      <style:paragraph-properties fo:widows="0" fo:orphans="0" style:text-autospace="none" fo:margin-left="0.027in" fo:text-indent="0in">
        <style:tab-stops>
          <style:tab-stop style:type="left" style:position="0.2013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051" style:family="table-row">
      <style:table-row-properties style:min-row-height="0.0486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56" style:family="table-row">
      <style:table-row-properties style:min-row-height="0.543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style:text-autospace="none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style:text-autospace="none"/>
    </style:style>
    <style:style style:name="TableRow1068" style:family="table-row">
      <style:table-row-properties style:min-row-height="0.0486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077" style:family="table-row">
      <style:table-row-properties style:min-row-height="1.1451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/>
    </style:style>
    <style:style style:name="T1082" style:parent-style-name="Основнойшрифтабзаца" style:family="text">
      <style:text-properties style:font-name="Liberation Serif" style:font-name-complex="Liberation Serif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08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text-autospace="none"/>
    </style:style>
    <style:style style:name="TableRow1090" style:family="table-row">
      <style:table-row-properties style:min-row-height="0.0486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text-autospace="none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4" style:family="table-row">
      <style:table-row-properties style:min-row-height="0.0486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13" style:family="table-row">
      <style:table-row-properties style:min-row-height="0.0486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22" style:family="table-row">
      <style:table-row-properties style:min-row-height="0.4895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34" style:family="table-row">
      <style:table-row-properties style:min-row-height="1.2131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/>
    </style:style>
    <style:style style:name="T1139" style:parent-style-name="Основнойшрифтабзаца" style:family="text">
      <style:text-properties style:font-name="Liberation Serif" style:font-name-complex="Liberation Serif"/>
    </style:style>
    <style:style style:name="T1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4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4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4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53" style:family="table-row">
      <style:table-row-properties style:min-row-height="0.0486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58" style:family="table-row">
      <style:table-row-properties style:min-row-height="0.1743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67" style:family="table-row">
      <style:table-row-properties style:min-row-height="0.0951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76" style:family="table-row">
      <style:table-row-properties style:min-row-height="0.0951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/>
    </style:style>
    <style:style style:name="T1183" style:parent-style-name="Основнойшрифтабзаца" style:family="text">
      <style:text-properties style:font-name="Liberation Serif" style:font-name-complex="Liberation Serif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1188" style:parent-style-name="Основнойшрифтабзаца" style:family="text">
      <style:text-properties fo:background-color="#FFFF00"/>
    </style:style>
    <style:style style:name="P1189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8958in" svg:height="9.46059in" style:rel-width="scale" style:rel-height="scale"><draw:image xlink:href="media/image1.emf" xlink:type="simple" xlink:show="embed" xlink:actuate="onLoad"/><svg:desc/></draw:frame></text:p>
      <text:p text:style-name="Обычный"/>
      <text:p text:style-name="Обычный"/>
      <text:p text:style-name="Обычный"/>
      <text:p text:style-name="P5"/>
      <text:soft-page-break/>
      <text:p text:style-name="P6"><text:span text:style-name="T7"><draw:frame draw:style-name="a1" draw:name="Рисунок 2" text:anchor-type="as-char" svg:x="0in" svg:y="0in" svg:width="6.88958in" svg:height="10.05439in" style:rel-width="scale" style:rel-height="scale"><draw:image xlink:href="media/image2.emf" xlink:type="simple" xlink:show="embed" xlink:actuate="onLoad"/><svg:desc/></draw:frame></text:span></text:p>
      <text:soft-page-break/>
      <text:p text:style-name="P8"><text:span text:style-name="T9"><draw:frame draw:style-name="a2" draw:name="Рисунок 3" text:anchor-type="as-char" svg:x="0in" svg:y="0in" svg:width="6.88958in" svg:height="9.804in" style:rel-width="scale" style:rel-height="scale"><draw:image xlink:href="media/image3.emf" xlink:type="simple" xlink:show="embed" xlink:actuate="onLoad"/><svg:desc/></draw:frame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Приложение<text:s/></text:p>
            <text:p text:style-name="P16"><text:span text:style-name="T17">к Акту готовности образовательной организации</text:span><text:span text:style-name="T18"><text:s/></text:span><text:span text:style-name="T19">Свердловской области</text:span></text:p>
            <text:p text:style-name="P20">к 2021 / 2022 учебному году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Но-мер стро-ки</text:p>
            <text:p text:style-name="P31"/>
          </table:table-cell>
          <table:table-cell table:style-name="TableCell32">
            <text:p text:style-name="P33">Наименование мероприятия</text:p>
            <text:p text:style-name="P34"/>
          </table:table-cell>
          <table:table-cell table:style-name="TableCell35">
            <text:p text:style-name="P36">Требования к исполнению</text:p>
          </table:table-cell>
          <table:table-cell table:style-name="TableCell37">
            <text:p text:style-name="P38">Информация о состоянии на момент проверки, проблемы, рекомендации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1</text:p>
            </table:table-cell>
            <table:table-cell table:style-name="TableCell48">
              <text:p text:style-name="P49">2</text:p>
            </table:table-cell>
            <table:table-cell table:style-name="TableCell50">
              <text:p text:style-name="P51">3</text:p>
            </table:table-cell>
            <table:table-cell table:style-name="TableCell52">
              <text:p text:style-name="P53">4</text:p>
            </table:table-cell>
          </table:table-row>
        </table:table-header-rows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3">
            <text:p text:style-name="P58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Наличие учредительных документов юридического лица</text:p>
          </table:table-cell>
          <table:table-cell table:style-name="TableCell64">
            <text:p text:style-name="P65">указать реквизиты</text:p>
          </table:table-cell>
          <table:table-cell table:style-name="TableCell66">
            <text:p text:style-name="P67">Устав (утвержден Распоряжением Управления образования Администрации города Екатеринбурга № 1163/46/36 от 22.05.2020г)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Наличие документов, подтверждающих закрепление за образовательной организацией Свердловской области<text:s/></text:p>
            <text:p text:style-name="P73">(далее – образовательные организации) недвижимого имущества</text:p>
          </table:table-cell>
          <table:table-cell table:style-name="TableCell74">
            <text:p text:style-name="P75">указать реквизиты</text:p>
          </table:table-cell>
          <table:table-cell table:style-name="TableCell76">
            <text:p text:style-name="Обычный">Свидетельство о государственной регистрации права, выдано 19.05.2021г</text:p>
            <text:p text:style-name="Обычный">№ КУВИ-002/2021-58392135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Наличие документов, подтверждающих право на пользование земельным участком, на котором размещена образовательная организация (за исключением арендуемых зданий)<text:s/></text:p>
          </table:table-cell>
          <table:table-cell table:style-name="TableCell82">
            <text:p text:style-name="P83">указать реквизиты</text:p>
          </table:table-cell>
          <table:table-cell table:style-name="TableCell84">
            <text:p text:style-name="Обычный">Свидетельство о государственной регистрации права, выдано 19.05.2021</text:p>
            <text:p text:style-name="Обычный">№ КУВИ – 002/2021-58392137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Наличие лицензии на право ведения образовательной деятельности, свидетельство об аккредитации</text:p>
          </table:table-cell>
          <table:table-cell table:style-name="TableCell90">
            <text:list text:style-name="LFO1" text:continue-numbering="true">
              <text:list-item>
                <text:list>
                  <text:list-item>
                    <text:p text:style-name="P91"><text:span text:style-name="T92">номер лицензии, кем и когда выдана,<text:s/></text:span><text:span text:style-name="T93"><text:line-break/></text:span><text:span text:style-name="T94">на какой срок, имеется ли приложение (приложения);</text:span></text:p>
                  </text:list-item>
                  <text:list-item>
                    <text:p text:style-name="P95">соответствие данных, указанных<text:s/><text:line-break/>в лицензии, уставу;</text:p>
                  </text:list-item>
                  <text:list-item>
                    <text:p text:style-name="P96">виды образовательной деятельности<text:s/><text:line-break/><text:soft-page-break/>и предоставление дополнительных образовательных услуг;</text:p>
                  </text:list-item>
                  <text:list-item>
                    <text:p text:style-name="P97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8">
            <text:p text:style-name="Обычный">.№ 18543 от 20.04.2016г., приложение к лицензии № 0012855</text:p>
            <text:p text:style-name="Обычный">Приложение № 1 соответствуют Уставу</text:p>
            <text:p text:style-name="Обычный">Вид деятельности учреждения – предоставление дошкольного образования по образовательным программам дошкольного образования, присмотр<text:s/><text:soft-page-break/>и уход за детьми, предоставление дополнительных образовательных услуг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Наличие образовательных программ</text:p>
          </table:table-cell>
          <table:table-cell table:style-name="TableCell105">
            <text:p text:style-name="P106">1) имеются (перечислить);</text:p>
            <text:p text:style-name="P107">2) отсутствуют</text:p>
          </table:table-cell>
          <table:table-cell table:style-name="TableCell108">
            <text:p text:style-name="Обычный">Основная общеобразовательная программа дошкольного образования.</text:p>
            <text:p text:style-name="P109"><text:s/>Принята педагогическим советом 28.08.2016г</text:p>
            <text:p text:style-name="P110">Дополнительные образовательные программы (социально – педагогическая направленность «Читалочка»; художественно – эстетическая направленность «Изо-кисточка»; физкультурное – «Фитбол») Утверждаются программы ежегодно.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Наличие программ развития образовательной организации</text:p>
          </table:table-cell>
          <table:table-cell table:style-name="TableCell116">
            <text:p text:style-name="P117">1) имеются (перечислить):</text:p>
            <text:p text:style-name="P118">когда и кем утверждены;</text:p>
            <text:p text:style-name="P119">на какой срок;<text:s/></text:p>
            <text:p text:style-name="P120">2) отсутствуют</text:p>
          </table:table-cell>
          <table:table-cell table:style-name="TableCell121">
            <text:p text:style-name="P122">Имеется, утверждена начальником Департамента образования Администрации г. Екатеринбурга Е.А. Сибирцевой на 2021-2023 г.<text:s/>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Наличие плана работы образовательной организации на __________ учебный год</text:p>
          </table:table-cell>
          <table:table-cell table:style-name="TableCell128">
            <text:p text:style-name="P129">1) наличие;</text:p>
            <text:p text:style-name="P130">2) когда и кем утвержден</text:p>
          </table:table-cell>
          <table:table-cell table:style-name="TableCell131">
            <text:p text:style-name="P132">Проект на 2021/2022 учебный год. Утверждение плана на педагогическом совете 30.08.2021г.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Количество объектов (территорий) образовательной организации</text:p>
          </table:table-cell>
          <table:table-cell table:style-name="TableCell138">
            <text:list text:style-name="LFO2" text:continue-numbering="true">
              <text:list-item>
                <text:p text:style-name="P139">всего (единиц);</text:p>
              </text:list-item>
              <text:list-item>
                <text:p text:style-name="P140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41">
            <text:p text:style-name="Обычный">1. всего -1</text:p>
            <text:p text:style-name="Обычный">2. В том числе массовым пребыванием людей – 295</text:p>
            <text:p text:style-name="P142">3.Круглосуточное пребывание людей -0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Условия работы образовательной организации</text:p>
          </table:table-cell>
          <table:table-cell table:style-name="TableCell148">
            <text:list text:style-name="LFO3" text:continue-numbering="true">
              <text:list-item>
                <text:list>
                  <text:list-item>
                    <text:p text:style-name="P149">в одну или в две смены (указать);</text:p>
                  </text:list-item>
                  <text:list-item>
                    <text:p text:style-name="P150">в первую смену обучаются:</text:p>
                  </text:list-item>
                </text:list>
              </text:list-item>
            </text:list>
            <text:p text:style-name="P151">количество классов;</text:p>
            <text:p text:style-name="P152">количество обучающихся в них;</text:p>
            <text:list text:style-name="LFO3" text:continue-numbering="true">
              <text:list-item>
                <text:list>
                  <text:list-item>
                    <text:p text:style-name="P153">во вторую смену обучаются:</text:p>
                  </text:list-item>
                </text:list>
              </text:list-item>
            </text:list>
            <text:p text:style-name="P154">количество классов;</text:p>
            <text:p text:style-name="P155">количество обучающихся в них</text:p>
          </table:table-cell>
          <table:table-cell table:style-name="TableCell156">
            <text:p text:style-name="Обычный">1. в одну смену с 7.30 до 18.00ч.</text:p>
            <text:p text:style-name="Обычный">2. в первую смену обучаются:<text:s/></text:p>
            <text:p text:style-name="Обычный">Количество групп -12;</text:p>
            <text:p text:style-name="P157">Количество обучающихся – 295</text:p>
          </table:table-cell>
        </table:table-row>
        <text:soft-page-break/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Численность обучающихся (воспитанников) в образовательной организации</text:p>
          </table:table-cell>
          <table:table-cell table:style-name="TableCell163">
            <text:list text:style-name="LFO4" text:continue-numbering="true">
              <text:list-item>
                <text:p text:style-name="P164">проектная допустимая численность обучающихся (человек);</text:p>
              </text:list-item>
              <text:list-item>
                <text:p text:style-name="P165">количество классов по комплектованию;</text:p>
              </text:list-item>
              <text:list-item>
                <text:p text:style-name="P166">планируемое количество обучающихся на момент проверки (человек);</text:p>
              </text:list-item>
              <text:list-item>
                <text:p text:style-name="P167">в том числе с применением дистанционных образовательных технологий (человек);</text:p>
              </text:list-item>
              <text:list-item>
                <text:p text:style-name="P168"><text:span text:style-name="T169">наличие превышения допустимой численности обучающихся (указать<text:s/></text:span><text:span text:style-name="T170"><text:line-break/></text:span><text:span text:style-name="T171">на сколько человек)</text:span></text:p>
              </text:list-item>
            </text:list>
          </table:table-cell>
          <table:table-cell table:style-name="TableCell172">
            <text:p text:style-name="Обычный">1.320</text:p>
            <text:p text:style-name="Обычный"/>
            <text:p text:style-name="Обычный">2.12</text:p>
            <text:p text:style-name="Обычный"/>
            <text:p text:style-name="Обычный">3.295</text:p>
            <text:p text:style-name="P173"/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Укомплектованность образовательной организации кадрами</text:p>
          </table:table-cell>
          <table:table-cell table:style-name="TableCell179">
            <text:p text:style-name="P180">1) по штатному расписанию:</text:p>
            <text:p text:style-name="P181">администрация;</text:p>
            <text:p text:style-name="P182">учителя;</text:p>
            <text:p text:style-name="P183">воспитатели;</text:p>
            <text:p text:style-name="P184">мастера производственного обучения;</text:p>
            <text:p text:style-name="P185">научные работники;</text:p>
            <text:p text:style-name="P186">медицинские работники;</text:p>
            <text:p text:style-name="P187">иные работники;</text:p>
            <text:p text:style-name="P188">2) по факту:<text:s/></text:p>
            <text:p text:style-name="P189">администрация;</text:p>
            <text:p text:style-name="P190">учителя;</text:p>
            <text:p text:style-name="P191">воспитатели;</text:p>
            <text:p text:style-name="P192">мастера производственного обучения;</text:p>
            <text:p text:style-name="P193">научные работники;</text:p>
            <text:p text:style-name="P194">медицинские работники;</text:p>
            <text:p text:style-name="P195">иные работники;</text:p>
            <text:p text:style-name="P196">3) наличие вакансий (указать)</text:p>
          </table:table-cell>
          <table:table-cell table:style-name="TableCell197">
            <text:p text:style-name="P198"/>
            <text:p text:style-name="Обычный">1) 76</text:p>
            <text:p text:style-name="Обычный">администрация - 3</text:p>
            <text:p text:style-name="Обычный">учитель – логопед – 2</text:p>
            <text:p text:style-name="Обычный">музыкальный работник – 3</text:p>
            <text:p text:style-name="Обычный">педагог – психолог – 1</text:p>
            <text:p text:style-name="Обычный">инструктор по физ культуре -1,25</text:p>
            <text:p text:style-name="Обычный">воспитатель – 20,</text:p>
            <text:p text:style-name="Обычный">- 0</text:p>
            <text:p text:style-name="Обычный">Иные работники – 46,0</text:p>
            <text:p text:style-name="Обычный"/>
            <text:p text:style-name="Обычный">2)- 60,37</text:p>
            <text:p text:style-name="Обычный">администрация - 3</text:p>
            <text:p text:style-name="Обычный">учитель – логопед – 2</text:p>
            <text:p text:style-name="Обычный">музыкальный работник – 2,5</text:p>
            <text:p text:style-name="Обычный">педагог – психолог – 0,5</text:p>
            <text:p text:style-name="Обычный">воспитатель – 18,97</text:p>
            <text:p text:style-name="Обычный">- 0</text:p>
            <text:p text:style-name="Обычный">Иные работники – 33,4</text:p>
            <text:p text:style-name="Обычный"/>
            <text:p text:style-name="P199">3) свободных вакансий нет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 table:number-columns-spanned="3">
            <text:p text:style-name="P204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Готовность (оборудование, ремонт) систем:</text:p>
            <text:p text:style-name="P210">1) канализации;<text:s/></text:p>
            <text:p text:style-name="P211">2) отопления;</text:p>
            <text:p text:style-name="P212">3) водоснабжения</text:p>
          </table:table-cell>
          <table:table-cell table:style-name="TableCell213">
            <text:p text:style-name="P214">акты технического контроля (указать реквизиты)</text:p>
          </table:table-cell>
          <table:table-cell table:style-name="TableCell215">
            <text:p text:style-name="Обычный">Акт № 386-с от 29.07.2020г проверки готовности к отопительному сезону на 2020 -21 год (заключение: не готов)</text:p>
            <text:p text:style-name="Обычный">Акт №2 от 09.06.2021г канализационная система исправна, санитарное состояние удовлетворительное<text:s/></text:p>
            <text:p text:style-name="P216"/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<text:span text:style-name="T222">Оснащенность ученической мебелью</text:span><text:span text:style-name="T223"><text:line-break/></text:span><text:span text:style-name="T224"><text:s/>в соответствии с нормами и ростовыми группами</text:span></text:p>
          </table:table-cell>
          <table:table-cell table:style-name="TableCell225">
            <text:p text:style-name="P226">соответствует/не соответствует</text:p>
          </table:table-cell>
          <table:table-cell table:style-name="TableCell227">
            <text:p text:style-name="P228"><text:span text:style-name="T229">Оснащенность -100%</text:span><text:span text:style-name="T230">, соответствует требован</text:span><text:span text:style-name="T231">и</text:span><text:span text:style-name="T232">ям СанПин, маркировка согласно возраста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Обеспеченность учебниками в соответствии с требованиями стандартов (в процентах)</text:p>
          </table:table-cell>
          <table:table-cell table:style-name="TableCell239">
            <text:p text:style-name="P240"><text:span text:style-name="T241">перечислить учебные предметы,</text:span><text:span text:style-name="T242"><text:line-break/></text:span><text:span text:style-name="T243">не обеспеченные в полном объеме учебниками</text:span></text:p>
          </table:table-cell>
          <table:table-cell table:style-name="TableCell244">
            <text:p text:style-name="P245">Обеспечено методической литературой в полном объеме в соответствии с ФГОС ДО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<text:span text:style-name="T251">Оснащенность мастерских в соответствии<text:s/></text:span><text:span text:style-name="T252"><text:line-break/></text:span><text:span text:style-name="T253">с требованиями</text:span></text:p>
          </table:table-cell>
          <table:table-cell table:style-name="TableCell254">
            <text:p text:style-name="P255">соответствуют/не соответствуют</text:p>
          </table:table-cell>
          <table:table-cell table:style-name="TableCell256">
            <text:p text:style-name="P257">Отсутствуют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 table:number-columns-spanned="3">
            <text:p text:style-name="P262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Наличие и готовность физкультурного/спортивного зала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Спортивный зал -1<text:s/>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<text:span text:style-name="T277">Наличие спортивного оборудования<text:s/></text:span><text:span text:style-name="T278"><text:line-break/></text:span><text:span text:style-name="T279">и инвентаря, состояние оборудования<text:s/></text:span><text:span text:style-name="T280"><text:line-break/></text:span><text:span text:style-name="T281">и инвентаря, сертификаты соответствия</text:span><text:span text:style-name="T282"><text:line-break/></text:span><text:span text:style-name="T283"><text:s/>на использование в образовательном процессе спортивного оборудования</text:span></text:p>
          </table:table-cell>
          <table:table-cell table:style-name="TableCell284">
            <text:p text:style-name="P285">указать реквизиты сертификатов соответствия</text:p>
          </table:table-cell>
          <table:table-cell table:style-name="TableCell286">
            <text:p text:style-name="P287">Спортивного инвентаря в достаточном количестве, исправлен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Наличие и состояние стадиона/спортивной площадки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Спортивная площадка -1, состояние удовлетворительное. Акт № 3 от 08.06.2021г.</text:p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02">
            <text:p text:style-name="P303">указать реквизиты актов испытаний</text:p>
          </table:table-cell>
          <table:table-cell table:style-name="TableCell304">
            <text:p text:style-name="Обычный">АКТ - РАЗРЕШЕНИЕ № 4 от 08 июня 2021г</text:p>
            <text:p text:style-name="P305">На испытания спортивного оборудования на спортивной площадке к началу 2021 - 2022 учебного года</text:p>
          </table:table-cell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 table:number-columns-spanned="3">
            <text:p text:style-name="P310">Раздел 4. Пожарная безопасность образовательной организации</text:p>
          </table:table-cell>
          <table:covered-table-cell/>
          <table:covered-table-cell/>
        </table:table-row>
        <text:soft-page-break/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<text:span text:style-name="T316">Наличие предписаний органов надзорной деятельности Главного управления Министерства Российской Федерации</text:span><text:span text:style-name="T317"><text:line-break/></text:span><text:span text:style-name="T318"><text:s/>по делам гражданской обороны, чрезвычайным ситуациям и ликвидации последствий стихийных бедствий<text:s/></text:span><text:span text:style-name="T319"><text:line-break/></text:span><text:span text:style-name="T320">по Свердловской области (далее – ГУ МЧС России по Свердловской области)</text:span></text:p>
          </table:table-cell>
          <table:table-cell table:style-name="TableCell321">
            <text:p text:style-name="P322">1) предписание/акт (указать реквизиты)</text:p>
            <text:p text:style-name="P323">2) количество неустраненных нарушений;</text:p>
            <text:p text:style-name="P324">3) количество неустраненных нарушений, срок устранения которых истек;</text:p>
            <text:p text:style-name="P325">4) наличие плана устранения нарушений<text:s/><text:line-break/>с указанием сроков устранения (каким документом утвержден);</text:p>
            <text:p text:style-name="P326">5) отчеты об устранении нарушений</text:p>
          </table:table-cell>
          <table:table-cell table:style-name="TableCell327">
            <text:p text:style-name="P328">Предписаний нет.<text:s/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Наличие ответственных лиц по пожарной безопасности</text:p>
          </table:table-cell>
          <table:table-cell table:style-name="TableCell334">
            <text:p text:style-name="P335">указать реквизиты приказа руководителя образовательной организации</text:p>
          </table:table-cell>
          <table:table-cell table:style-name="TableCell336">
            <text:p text:style-name="P337">Приказ от21.01.2021 № 2/4 Ответственный: заведующий Рябинина Н.А.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Обучение правилам пожарной безопасности (далее – ППБ)</text:p>
          </table:table-cell>
          <table:table-cell table:style-name="TableCell343">
            <text:p text:style-name="P344">1) обучение руководителя образовательной организации пожарному минимуму (наличие документа, указать реквизиты);</text:p>
            <text:p text:style-name="P345"><text:span text:style-name="T346">2) наличие обученного ответственного</text:span><text:span text:style-name="T347"><text:line-break/></text:span><text:span text:style-name="T348">в образовательной организации;</text:span></text:p>
            <text:p text:style-name="P349">3) обучение сотрудников ППБ;</text:p>
            <text:p text:style-name="P350">4) обучение обучающихся ППБ;</text:p>
            <text:p text:style-name="P351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352">
            <text:p text:style-name="Обычный">Руководитель Рябинина Н.А. обучена по пожарному минимуму 04.04 2019 № 1570, НОУ Учебный центр «Фармацевт»</text:p>
            <text:p text:style-name="Обычный">Обучены сотрудники по ППБ от 04.04.2019г.</text:p>
            <text:p text:style-name="Обычный">-Суворина М.В. удостоверение № 1571, 04.04 2019, НОУ Учебный центр «Фармацевт»</text:p>
            <text:p text:style-name="Обычный">-Сиротова К.В. удостоверение № 1017, 21.11 2017, НОУ Учебный центр «Фармацевт»</text:p>
            <text:p text:style-name="P353">Эвакуационные обучение с воспитанниками прошли от 20.04.2021г. Согласно годовому плану – учебно-тренировочные эвакуации проводятся не реже 2 раз в полугодие. Следующие эвакуационные обучения запланированы на сентябрь 2021года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Состояние первичных средств пожаротушения</text:p>
          </table:table-cell>
          <table:table-cell table:style-name="TableCell359">
            <text:p text:style-name="P360">1) достаточность имеющихся средств;</text:p>
            <text:p text:style-name="P361">2) наличие журнала учета средств;</text:p>
            <text:p text:style-name="P362"><text:span text:style-name="T363">3) проверка средств на срок годности, при необходимости – их замена<text:s/></text:span></text:p>
          </table:table-cell>
          <table:table-cell table:style-name="TableCell364">
            <text:p text:style-name="Обычный">) 12 огнетушителей порошковых ОП -5 (3) –АВСЕ-У2. Зарядка в марте 2021г<text:s/></text:p>
            <text:p text:style-name="Обычный">2) наличие журнала учета средств имеется, ведется своевременно;</text:p>
            <text:p text:style-name="P365">3) проверка средств на срок годности годен до февраля <text:s/>2026 года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>Состояние автоматической пожарной сигнализации (далее – АПС) и системы<text:s/><text:soft-page-break/>оповещения и управления эвакуацией людей при пожаре, их техническое обслуживание и модернизация</text:p>
          </table:table-cell>
          <table:table-cell table:style-name="TableCell371">
            <text:p text:style-name="P372">1) наличие и исправность АПС, системы оповещения;</text:p>
            <text:soft-page-break/>
            <text:p text:style-name="P373">2) договор на обслуживание (указать реквизиты);</text:p>
            <text:p text:style-name="P374"><text:span text:style-name="T375">2) наличие дублированного сигнала</text:span><text:span text:style-name="T376"><text:line-break/></text:span><text:span text:style-name="T377"><text:s/>на пульт подразделения пожарной охраны без участия работников объекта и (или) транслирующей этот сигнал организации:</text:span></text:p>
            <text:p text:style-name="P378">наименование программно-аппаратного комплекса;</text:p>
            <text:p text:style-name="P379">3) договор на обслуживание (указать реквизиты);</text:p>
            <text:p text:style-name="P380">4) наличие иных систем пожарной автоматики</text:p>
          </table:table-cell>
          <table:table-cell table:style-name="TableCell381">
            <text:p text:style-name="Обычный">) АПС в наличие и исправна, от 05.05.2021 года, плановое обследование;</text:p>
            <text:soft-page-break/>
            <text:p text:style-name="Обычный">2) вывод АПС, системы оповещения (Договор № 22 /12-13 от 30 декабря 2013г); выводится в ООО «Поликом -А»</text:p>
            <text:p text:style-name="P382">3) <text:s/>договор на обслуживание № 09/01/21-583д от 11.01.2021 года. ООО «Поликом – А»</text:p>
            <text:p text:style-name="P383">4) наличие дублированного сигнала на пульт подразделения пожарной охраны без участия работников объекта и (или) транслирующей этот сигнал организации - имеется:</text:p>
            <text:p text:style-name="P384">наименование программно-аппаратного<text:s/></text:p>
            <text:p text:style-name="Обычный">Комплекс –«Актай – Мониторинг» - 1 шт.<text:s/></text:p>
            <text:p text:style-name="Обычный">Договор на обслуживание № 700-21-ТМО от 11.01.2021</text:p>
            <text:p text:style-name="Обычный">5) ответственное лицо – заведующий Рябинина Н.А., назначена приказом <text:s/>№ 13/2 от 30 января 2014г.</text:p>
            <text:p text:style-name="P385">6) - отсутствует</text:p>
          </table:table-cell>
        </table:table-row>
        <text:soft-page-break/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Состояние путей эвакуации</text:p>
          </table:table-cell>
          <table:table-cell table:style-name="TableCell391">
            <text:p text:style-name="P392">соответствие путей эвакуации требованиям пожарной безопасности (да/нет)</text:p>
          </table:table-cell>
          <table:table-cell table:style-name="TableCell393">
            <text:p text:style-name="P394">Да</text:p>
          </table:table-cell>
        </table:table-row>
        <table:table-row table:style-name="TableRow395">
          <table:table-cell table:style-name="TableCell396">
            <text:p text:style-name="P397">30.</text:p>
          </table:table-cell>
          <table:table-cell table:style-name="TableCell398">
            <text:p text:style-name="P399">Соответствие электроустановок зданий требованиям пожарной безопасности</text:p>
          </table:table-cell>
          <table:table-cell table:style-name="TableCell400">
            <text:p text:style-name="P401">да/нет</text:p>
          </table:table-cell>
          <table:table-cell table:style-name="TableCell402">
            <text:p text:style-name="P403">Да (акт от 15.06.2021г.)</text:p>
          </table:table-cell>
        </table:table-row>
        <table:table-row table:style-name="TableRow404">
          <table:table-cell table:style-name="TableCell405">
            <text:p text:style-name="P406">31.</text:p>
          </table:table-cell>
          <table:table-cell table:style-name="TableCell407">
            <text:p text:style-name="P408">Наличие, состояние и готовность противопожарного водоснабжения</text:p>
          </table:table-cell>
          <table:table-cell table:style-name="TableCell409">
            <text:p text:style-name="P410">1) внутреннее;</text:p>
            <text:p text:style-name="P411">2) наружное</text:p>
          </table:table-cell>
          <table:table-cell table:style-name="TableCell412">
            <text:p text:style-name="P413">Акт проверки № 15 технического состояния пожарных кранов и проверки внутреннего противопожарного водопровода на водоотдачу от 11 февраля 2021 года. Планируется на сентябрь 2021г.</text:p>
          </table:table-cell>
        </table:table-row>
        <table:table-row table:style-name="TableRow414">
          <table:table-cell table:style-name="TableCell415">
            <text:p text:style-name="P416">32.</text:p>
          </table:table-cell>
          <table:table-cell table:style-name="TableCell417">
            <text:p text:style-name="P418">Наличие декларации пожарной безопасности</text:p>
          </table:table-cell>
          <table:table-cell table:style-name="TableCell419">
            <text:p text:style-name="P420">декларация зарегистрирована в территориальном органе Государственной противопожарной службы (указать реквизиты)</text:p>
          </table:table-cell>
          <table:table-cell table:style-name="TableCell421">
            <text:p text:style-name="P422">От 11.02.2021г № 65401360-ТО-001781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 table:number-columns-spanned="3">
            <text:p text:style-name="P427">Раздел 5. Санитарно-гигиенические и медицинские мероприятия</text:p>
          </table:table-cell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<text:span text:style-name="T433">Наличие предписаний органов Федеральной службы по надзору в сфере защиты прав потребителей и благополучия человека</text:span><text:span text:style-name="T434"><text:line-break/></text:span><text:span text:style-name="T435">по Свердловской области</text:span></text:p>
          </table:table-cell>
          <table:table-cell table:style-name="TableCell436">
            <text:p text:style-name="P437">1) предписание/акт (указать реквизиты)</text:p>
            <text:p text:style-name="P438">2) количество неустраненных нарушений;</text:p>
            <text:p text:style-name="P439">3) количество неустраненных нарушений, срок устранения которых истек;</text:p>
            <text:p text:style-name="P440">4) наличие плана устранения нарушений<text:s/></text:p>
            <text:p text:style-name="P441">с указанием сроков устранения (каким документом утвержден);</text:p>
            <text:p text:style-name="P442">5) отчеты об устранении нарушений</text:p>
          </table:table-cell>
          <table:table-cell table:style-name="TableCell443">
            <text:p text:style-name="P444">1)Предписание № 66-08-12/11-19561-2018 от 21.12.2018</text:p>
            <text:p text:style-name="P445">2)- 2</text:p>
            <text:p text:style-name="P446"><text:span text:style-name="T447">3)<text:s/></text:span>Не устранено: <text:s/>ремонт коридора, <text:s/>лестничные пролеты, прачечная</text:p>
            <text:p text:style-name="P448">4) плана об устранении нарушений нет.<text:s/></text:p>
            <text:p text:style-name="P449"/>
          </table:table-cell>
        </table:table-row>
        <table:table-row table:style-name="TableRow450">
          <table:table-cell table:style-name="TableCell451">
            <text:p text:style-name="P452">35.</text:p>
          </table:table-cell>
          <table:table-cell table:style-name="TableCell453">
            <text:p text:style-name="P454">Организация профессиональной гигиенической подготовки и аттестации</text:p>
          </table:table-cell>
          <table:table-cell table:style-name="TableCell455">
            <text:p text:style-name="P456">1) обучение руководителя образовательной организации (наличие документа, указать реквизиты);</text:p>
            <text:p text:style-name="P457">2) наличие обученного ответственного<text:s/><text:line-break/>в образовательной организации;</text:p>
            <text:p text:style-name="P458">3) обучение сотрудников</text:p>
          </table:table-cell>
          <table:table-cell table:style-name="TableCell459">
            <text:p text:style-name="Обычный">1) обучение руководителя организации (наличие документа, указать реквизиты) «Обучение должностного лица» от 21.01.2021 г, Заведующий Рябинина Н.А., Центр гигиены и эпидемиологии города Екатеринбурга</text:p>
            <text:p text:style-name="Обычный">2) наличие обученного ответственного в организации Заведующий Н.А.Рябинина;</text:p>
            <text:p text:style-name="Обычный">3) обучение сотрудников дата очередной аттестации январь <text:s/>2022 год;<text:s/></text:p>
            <text:p text:style-name="P460">4) обучение обучающихся – ведется 2 раза в год</text:p>
          </table:table-cell>
        </table:table-row>
        <text:soft-page-break/>
        <table:table-row table:style-name="TableRow461">
          <table:table-cell table:style-name="TableCell462">
            <text:p text:style-name="P463">36.</text:p>
          </table:table-cell>
          <table:table-cell table:style-name="TableCell464">
            <text:p text:style-name="P465">Организация питания обучающихся<text:s/></text:p>
          </table:table-cell>
          <table:table-cell table:style-name="TableCell466">
            <text:p text:style-name="P467">1) наличие пищеблока (столовая, буфет), если иное – указать;<text:s/></text:p>
            <text:p text:style-name="P468">2) оснащенность пищеблока оборудованием и столовой мебелью;</text:p>
            <text:p text:style-name="P469"><text:span text:style-name="T470">3) акты технического контроля соответствия технологического</text:span><text:span text:style-name="T471"><text:line-break/></text:span><text:span text:style-name="T472"><text:s/>и холодильного оборудования паспортным характеристикам (указать реквизиты);<text:s/></text:span></text:p>
            <text:p text:style-name="P473">4) организация горячего питания:</text:p>
            <text:p text:style-name="P474"><text:span text:style-name="T475">за счет собственной столовой, договор<text:s/></text:span><text:span text:style-name="T476"><text:line-break/></text:span><text:span text:style-name="T477">на оказание услуги питания (указать реквизиты);</text:span></text:p>
            <text:p text:style-name="P478">договоры на поставку продуктов питания (указать реквизиты);</text:p>
            <text:p text:style-name="P479">5) планируемый охват обучающихся горячим питанием (количество и процент от общего количества обучающихся);</text:p>
            <text:p text:style-name="P480">6) паспортизация пищеблока</text:p>
          </table:table-cell>
          <table:table-cell table:style-name="TableCell481">
            <text:p text:style-name="Обычный">Электроплиты - 2 (ПЭ-4ШМ -1, АПВ С -13 М-1).;</text:p>
            <text:p text:style-name="Обычный">Электрокипятильник - КНЭ 100-01;</text:p>
            <text:p text:style-name="Обычный">Холодильники - 6 (Норд, Бирюса, Саратов, Индезит);</text:p>
            <text:p text:style-name="Обычный">Морозильная камера "ФРОСТЕР";</text:p>
            <text:p text:style-name="Обычный"><text:s/>Картофелечистка <text:s/>МОК-300М;</text:p>
            <text:p text:style-name="Обычный"><text:s/>Электромясорубка <text:s/>М-75;</text:p>
            <text:p text:style-name="Обычный">Овощерезка МПО1-03;</text:p>
            <text:p text:style-name="Обычный"><text:s/>Универсальный привод <text:s/>-2 УКМ-06;</text:p>
            <text:p text:style-name="Обычный">Пароконвектомат ПКА серия ПМ;</text:p>
            <text:p text:style-name="Обычный">Миксер -1;</text:p>
            <text:p text:style-name="Обычный">Весы электрические -4</text:p>
            <text:p text:style-name="Обычный">3) <text:s/>Акты технического контроля имеются.</text:p>
            <text:p text:style-name="Обычный">4) За счет собственной столовой. Договоры с поставщиками продуктов по квартально<text:s/></text:p>
            <text:p text:style-name="Обычный">5) 100% (288 воспитанник)</text:p>
            <text:p text:style-name="P482">6) <text:s/>Имеется. Утвержден приказом <text:s/>заведующего от 01.12.2014 г. № 38/7</text:p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Проведение медицинского осмотра сотрудников образовательной организации в соответствии с установленным графиком</text:p>
          </table:table-cell>
          <table:table-cell table:style-name="TableCell488">
            <text:p text:style-name="P489">наличие/отсутствие, указать даты</text:p>
          </table:table-cell>
          <table:table-cell table:style-name="TableCell490">
            <text:p text:style-name="P491">Проведен медицинский осмотр сотрудников февраль 2021 г.<text:s/></text:p>
          </table:table-cell>
        </table:table-row>
        <table:table-row table:style-name="TableRow492">
          <table:table-cell table:style-name="TableCell493">
            <text:p text:style-name="P494">38.</text:p>
          </table:table-cell>
          <table:table-cell table:style-name="TableCell495">
            <text:p text:style-name="P496"><text:span text:style-name="T497">Наличие установки фильтров</text:span><text:span text:style-name="T498"><text:line-break/></text:span><text:span text:style-name="T499">и ультрафиолетовых облучателей для очистки и обеззараживания воды</text:span></text:p>
          </table:table-cell>
          <table:table-cell table:style-name="TableCell500">
            <text:p text:style-name="P501">наличие/отсутствие</text:p>
          </table:table-cell>
          <table:table-cell table:style-name="TableCell502">
            <text:p text:style-name="P503">Установлен фильтр для очистки и обеззараживания воды «Sterilignt»  модель sc4/2-с УФ фильтром «<text:span text:style-name="T504">sterling</text:span>»; фильтр для воды Гейзер 20ВВ, в количестве 5 шт. и УФ – лампы<text:s/><text:span text:style-name="T505">YK</text:span>-<text:span text:style-name="T506">UV</text:span>55<text:span text:style-name="T507">w</text:span>в количестве 2 шт.</text:p>
          </table:table-cell>
        </table:table-row>
        <table:table-row table:style-name="TableRow508">
          <table:table-cell table:style-name="TableCell509">
            <text:p text:style-name="P510">39.</text:p>
          </table:table-cell>
          <table:table-cell table:style-name="TableCell511">
            <text:p text:style-name="P512"><text:span text:style-name="T513">Обследование технического состояния вентиляции образовательной организации<text:s/></text:span><text:span text:style-name="T514"><text:line-break/></text:span><text:span text:style-name="T515">с инструментальными измерениями объемов вытяжки воздуха (для общеобразовательных организаций)<text:s/></text:span></text:p>
          </table:table-cell>
          <table:table-cell table:style-name="TableCell516">
            <text:p text:style-name="P517">указать реквизиты</text:p>
          </table:table-cell>
          <table:table-cell table:style-name="TableCell518">
            <text:p text:style-name="P519">Акт обследования технического состояния систем вентиляции от 15 апреля 2021г. <text:s/>ООО «СовТехКом»</text:p>
          </table:table-cell>
        </table:table-row>
        <text:soft-page-break/>
        <table:table-row table:style-name="TableRow520">
          <table:table-cell table:style-name="TableCell521">
            <text:p text:style-name="P522">40.</text:p>
          </table:table-cell>
          <table:table-cell table:style-name="TableCell523">
            <text:p text:style-name="P524">Состояние медицинского сопровождения</text:p>
          </table:table-cell>
          <table:table-cell table:style-name="TableCell525">
            <text:p text:style-name="P526">1) наличие медицинского кабинета (если иное – указать);</text:p>
            <text:p text:style-name="Обычный"><text:span text:style-name="T527">2) лицензия на право медицинской деятельности, договор с поликлиникой<text:s/></text:span><text:span text:style-name="T528"><text:line-break/></text:span><text:span text:style-name="T529">на обслуживание (указать реквизиты);</text:span></text:p>
            <text:p text:style-name="P530">3) обеспеченность медицинским персоналом</text:p>
          </table:table-cell>
          <table:table-cell table:style-name="TableCell531">
            <text:p text:style-name="Обычный">1) медблок: кабинета врача, процедурный кабинет;</text:p>
            <text:p text:style-name="Обычный">2) лицензия на право медицинской деятельности № ЛО – 66-01-004779 от 03 июля 2017г. Соглашение № 583 от 24 августа 2017 года с МАУ «Детская городская поликлиника № 13</text:p>
            <text:p text:style-name="P532">3) обеспеченность медицинским персоналом – на 1,0 ставки медицинская сестра, ежедневно, врач –ежедневно по договору с МБУ «ДГБ № 13»</text:p>
          </table:table-cell>
        </table:table-row>
        <table:table-row table:style-name="TableRow533">
          <table:table-cell table:style-name="TableCell534">
            <text:p text:style-name="P535">41.</text:p>
          </table:table-cell>
          <table:table-cell table:style-name="TableCell536">
            <text:p text:style-name="P537"><text:span text:style-name="T538">Протокол лабораторного исследования качества питьевой воды<text:s/></text:span><text:span text:style-name="T539"><text:line-break/></text:span><text:span text:style-name="T540">по микробиологическим показателям<text:s/></text:span><text:span text:style-name="T541"><text:line-break/></text:span><text:span text:style-name="T542">в соответствии с программой производственного контроля 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543">
            <text:p text:style-name="P544">указать реквизиты</text:p>
          </table:table-cell>
          <table:table-cell table:style-name="TableCell545">
            <text:p text:style-name="Обычный">Протокол № 984 от 08.02.2021 (первый квартал 2021г)<text:s/></text:p>
            <text:p text:style-name="P546"/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 table:number-columns-spanned="3">
            <text:p text:style-name="P551"><text:span text:style-name="T552">Раздел 6. Реализация мер по предупреждению распространения<text:s/></text:span><text:span text:style-name="T553">COVID</text:span><text:span text:style-name="T554">-19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43.</text:p>
          </table:table-cell>
          <table:table-cell table:style-name="TableCell558">
            <text:p text:style-name="P559">Оборудование образовательной организации по бактерицидному обеззараживанию воздуха с использованием оборудования по обеззараживанию воздуха</text:p>
          </table:table-cell>
          <table:table-cell table:style-name="TableCell560">
            <text:p text:style-name="P561">наличие/отсутствие</text:p>
          </table:table-cell>
          <table:table-cell table:style-name="TableCell562">
            <text:p text:style-name="P563">Имеется в каждой групповой и спальной комнате – 24шт;</text:p>
            <text:p text:style-name="P564">В музыкальном, физкультурном залах – 2 шт;</text:p>
            <text:p text:style-name="P565">В кабинете дополнительного образования, кабинете психолога, кабинете логопеда, кабинете заведующего, методическом кабинете, на пищеблоке – 7 шт.</text:p>
          </table:table-cell>
        </table:table-row>
        <table:table-row table:style-name="TableRow566">
          <table:table-cell table:style-name="TableCell567">
            <text:p text:style-name="P568">44.</text:p>
          </table:table-cell>
          <table:table-cell table:style-name="TableCell569">
            <text:p text:style-name="P570">Обеспечение в образовательных организациях за каждым классом закрепления отдельного учебного кабинета</text:p>
          </table:table-cell>
          <table:table-cell table:style-name="TableCell571">
            <text:p text:style-name="P572">наличие/отсутствие</text:p>
          </table:table-cell>
          <table:table-cell table:style-name="TableCell573">
            <text:p text:style-name="P574">Дети закреплены за каждой групповой ячейке</text:p>
          </table:table-cell>
        </table:table-row>
        <text:soft-page-break/>
        <table:table-row table:style-name="TableRow575">
          <table:table-cell table:style-name="TableCell576">
            <text:p text:style-name="P577">45.</text:p>
          </table:table-cell>
          <table:table-cell table:style-name="TableCell578">
            <text:p text:style-name="P579"><text:span text:style-name="T580">Обеспечение условий для гигиенической обработки рук с применением кожных антисептиков (дозаторов) при входе</text:span><text:span text:style-name="T581"><text:line-break/></text:span><text:span text:style-name="T582">в образовательную организацию, помещение для приема пищи, санитарные узлы и туалетные комнаты</text:span></text:p>
          </table:table-cell>
          <table:table-cell table:style-name="TableCell583">
            <text:p text:style-name="P584"><text:span text:style-name="T585">наличие/отсутствие (2 дозатора на каждую входную группу и 2 дозатора на вход</text:span><text:span text:style-name="T586"><text:line-break/></text:span><text:span text:style-name="T587"><text:s/>в обеденную зону)</text:span></text:p>
          </table:table-cell>
          <table:table-cell table:style-name="TableCell588">
            <text:p text:style-name="P589">имеется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Обеспечение использования средств индивидуальной защиты органов дыхания (одноразовых масок или многоразовых масок со сменными фильтрами), а также перчаток</text:p>
          </table:table-cell>
          <table:table-cell table:style-name="TableCell595">
            <text:p text:style-name="P596">наличие/отсутствие</text:p>
          </table:table-cell>
          <table:table-cell table:style-name="TableCell597">
            <text:p text:style-name="P598">В наличии<text:s/></text:p>
          </table:table-cell>
        </table:table-row>
        <table:table-row table:style-name="TableRow599">
          <table:table-cell table:style-name="TableCell600">
            <text:p text:style-name="P601">47.</text:p>
          </table:table-cell>
          <table:table-cell table:style-name="TableCell602">
            <text:p text:style-name="P603">Обеспечение режима термометрии, наличие бесконтактных термометров</text:p>
          </table:table-cell>
          <table:table-cell table:style-name="TableCell604">
            <text:p text:style-name="P605">наличие/отсутствие</text:p>
            <text:p text:style-name="P606"><text:span text:style-name="T607">(исходя из численности обучающихся (воспитанников): до 100 человек –<text:s/></text:span><text:span text:style-name="T608"><text:line-break/></text:span><text:span text:style-name="T609">2 штуки; от 100 до 250 человек – 5 штук;</text:span></text:p>
            <text:p text:style-name="P610">Свыше 250 человек – 10 штук)</text:p>
          </table:table-cell>
          <table:table-cell table:style-name="TableCell611">
            <text:p text:style-name="P612">В наличии – 12 термометров.<text:s/>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 table:number-columns-spanned="3">
            <text:p text:style-name="P617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49.</text:p>
          </table:table-cell>
          <table:table-cell table:style-name="TableCell621">
            <text:p text:style-name="P622">Наличие предписаний органов надзорной деятельности Федеральной службы войск национальной гвардии Российской Федерации по Свердловской области</text:p>
          </table:table-cell>
          <table:table-cell table:style-name="TableCell623">
            <text:p text:style-name="P624">предписание/акт проверки (указать реквизиты)</text:p>
            <text:p text:style-name="P625">1) количество неустраненных недостатков;</text:p>
            <text:p text:style-name="P626">2) количество неустраненных недостатков, срок устранения которых истек;</text:p>
            <text:p text:style-name="P627"><text:span text:style-name="T628">3) наличие плана устранения недостатков</text:span><text:span text:style-name="T629"><text:line-break/></text:span><text:span text:style-name="T630"><text:s/>с указанием сроков устранения;</text:span></text:p>
            <text:p text:style-name="P631">4) отчеты об устранении недостатков</text:p>
          </table:table-cell>
          <table:table-cell table:style-name="TableCell632">
            <text:p text:style-name="P633">Отсутствует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639">
            <text:p text:style-name="P640">Паспорт безопасности образовательной организации разработан, согласован<text:s/></text:p>
            <text:p text:style-name="P641">в подразделениях:</text:p>
            <text:p text:style-name="P642">1) Управления Федеральной службы войск национальной гвардии Российской Федерации по Свердловской области (дата);</text:p>
            <text:p text:style-name="P643">2) ГУ МЧС России по Свердловской<text:s/><text:soft-page-break/>области (дата);</text:p>
            <text:p text:style-name="P644">3) Управления Федеральной службы безопасности России по Свердловской области (дата);</text:p>
            <text:p text:style-name="P645"><text:span text:style-name="T646">4) Главного управления Министерства внутренних дел Российской Федерации</text:span><text:span text:style-name="T647"><text:line-break/></text:span><text:span text:style-name="T648">по Свердловской области (дата)</text:span></text:p>
          </table:table-cell>
          <table:table-cell table:style-name="TableCell649">
            <text:p text:style-name="Обычный">Согласован:</text:p>
            <text:p text:style-name="Обычный">1)Начальник УВО по городу Екатеринбургу- филиала ФГКУ «УВО ВНГ России по Свердловской области»полковник полиции В.А. Полепишин 16.01.2020.</text:p>
            <text:p text:style-name="Обычный">2)ОШ в Свердловской области И.А. Вараксин 27.01.2020г.</text:p>
            <text:p text:style-name="P650">3)Главный государственный инспектор по г.<text:s/><text:soft-page-break/>Екатеринбургу - начальник отдела надзорной деятельности МО «город Екатеринбург « УНД и ПР ГУ МЧС России по СО <text:s/>М.М.Ганин 28.01.2020г</text:p>
            <text:p text:style-name="P651">Третья категория опасности</text:p>
          </table:table-cell>
        </table:table-row>
        <text:soft-page-break/>
        <table:table-row table:style-name="TableRow652">
          <table:table-cell table:style-name="TableCell653">
            <text:p text:style-name="P654">51.</text:p>
          </table:table-cell>
          <table:table-cell table:style-name="TableCell655">
            <text:p text:style-name="P656"><text:span text:style-name="T657">Наличие ответственных лиц</text:span><text:span text:style-name="T658"><text:line-break/></text:span><text:span text:style-name="T659"><text:s/>по антитеррористической защищенности объекта (территории)</text:span></text:p>
          </table:table-cell>
          <table:table-cell table:style-name="TableCell660">
            <text:p text:style-name="P661">указать реквизиты приказа руководителя образовательной организации</text:p>
          </table:table-cell>
          <table:table-cell table:style-name="TableCell662">
            <text:p text:style-name="P663">Приказ № 1/8 от 09.01.2020 года сроком на три года назначен руководитель Рябинина Н.А.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<text:span text:style-name="T669">Проведение обучения, инструктажей</text:span><text:span text:style-name="T670"><text:line-break/></text:span><text:span text:style-name="T671"><text:s/>по антитеррористической укрепленности</text:span></text:p>
          </table:table-cell>
          <table:table-cell table:style-name="TableCell672">
            <text:p text:style-name="P673">1) количество обученных сотрудников;<text:s/></text:p>
            <text:p text:style-name="P674">2) количество инструктажей</text:p>
          </table:table-cell>
          <table:table-cell table:style-name="TableCell675">
            <text:p text:style-name="P676">1)-1</text:p>
            <text:p text:style-name="P677">2)-1</text:p>
          </table:table-cell>
        </table:table-row>
        <table:table-row table:style-name="TableRow678">
          <table:table-cell table:style-name="TableCell679">
            <text:p text:style-name="P680">53.</text:p>
          </table:table-cell>
          <table:table-cell table:style-name="TableCell681">
            <text:p text:style-name="P682"><text:span text:style-name="T683">Наличие планов эвакуации работников, обучающихся и иных лиц, находящихся<text:s/></text:span><text:span text:style-name="T684"><text:line-break/></text:span><text:span text:style-name="T685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686">
            <text:p text:style-name="P687">наличие/отсутствие, указать реквизиты</text:p>
          </table:table-cell>
          <table:table-cell table:style-name="TableCell688">
            <text:p text:style-name="P689">Наличие приложение к приказу от 09.01.2020 года № 1/8</text:p>
          </table:table-cell>
        </table:table-row>
        <table:table-row table:style-name="TableRow690">
          <table:table-cell table:style-name="TableCell691">
            <text:p text:style-name="P692">54.</text:p>
          </table:table-cell>
          <table:table-cell table:style-name="TableCell693">
            <text:p text:style-name="P694"><text:span text:style-name="T695">Обеспечение пропускного</text:span><text:span text:style-name="T696"><text:line-break/></text:span><text:span text:style-name="T697"><text:s/>и внутриобъектового режимов</text:span><text:span text:style-name="T698"><text:s/></text:span></text:p>
          </table:table-cell>
          <table:table-cell table:style-name="TableCell699">
            <text:p text:style-name="P700">наличие/отсутствие, указать реквизиты документа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5.</text:p>
          </table:table-cell>
          <table:table-cell table:style-name="TableCell706">
            <text:p text:style-name="P707">Организация физической охраны<text:s/></text:p>
          </table:table-cell>
          <table:table-cell table:style-name="TableCell708">
            <text:p text:style-name="P709">1) предусмотрена в штатном расписании (вахтер, сторож);</text:p>
            <text:p text:style-name="P710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11">3) заключен договор с частным охранным предприятием (указать реквизиты)</text:p>
          </table:table-cell>
          <table:table-cell table:style-name="TableCell712">
            <text:p text:style-name="P713"><text:span text:style-name="T714">Общество с ограниченной ответственностью «ЧОО «Торнадо2» от 28.12.2020г № 583/дс</text:span></text:p>
            <text:p text:style-name="P715"><text:span text:style-name="T716">Договор с ФГУП «Охрана» Росгвардии от11.01.2021 № 6781</text:span><text:span text:style-name="T717">N</text:span><text:span text:style-name="T718">00767</text:span></text:p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Наличие кнопки тревожной сигнализации (далее – КТС)</text:p>
          </table:table-cell>
          <table:table-cell table:style-name="TableCell725">
            <text:p text:style-name="P726">1) наличие и исправность;<text:s/></text:p>
            <text:p text:style-name="P727"><text:span text:style-name="T728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729"><text:line-break/></text:span><text:span text:style-name="T730">по единому номеру «112»;</text:span></text:p>
            <text:p text:style-name="P731">3) договор на обслуживание (указать реквизиты);</text:p>
            <text:p text:style-name="P732">4) КТС отсутствует (причина, принимаемые меры);</text:p>
            <text:p text:style-name="P733">5) КТС не обслуживается (причина, меры)</text:p>
          </table:table-cell>
          <table:table-cell table:style-name="TableCell734">
            <text:p text:style-name="Обычный">1) в наличии, исправна;<text:s/></text:p>
            <text:p text:style-name="Обычный">2) Договор ФГКУ «Управление вневедомственной охраны войск национальной гвардии РФ по Свердловской области» № 97-3/421 от 11.01.2021<text:s/></text:p>
            <text:p text:style-name="Обычный"/>
          </table:table-cell>
        </table:table-row>
        <table:table-row table:style-name="TableRow735">
          <table:table-cell table:style-name="TableCell736">
            <text:p text:style-name="P737">57.</text:p>
          </table:table-cell>
          <table:table-cell table:style-name="TableCell738">
            <text:p text:style-name="P739"><text:span text:style-name="T740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741"><text:line-break/></text:span><text:span text:style-name="T742"><text:s/>о возникновении чрезвычайной ситуации</text:span></text:p>
          </table:table-cell>
          <table:table-cell table:style-name="TableCell743">
            <text:p text:style-name="P744">1) наличие и исправность;</text:p>
            <text:p text:style-name="P745">2) договор на обслуживание (указать реквизиты);<text:s/></text:p>
            <text:p text:style-name="P746">3) отсутствует (причина, принимаемые меры);</text:p>
            <text:p text:style-name="P747">4) не обслуживается (причина, принимаемые меры)</text:p>
          </table:table-cell>
          <table:table-cell table:style-name="TableCell748">
            <text:p text:style-name="P749">нет</text:p>
          </table:table-cell>
        </table:table-row>
        <table:table-row table:style-name="TableRow750">
          <table:table-cell table:style-name="TableCell751">
            <text:p text:style-name="P752">58.</text:p>
          </table:table-cell>
          <table:table-cell table:style-name="TableCell753">
            <text:p text:style-name="P754">Система охранной сигнализации</text:p>
          </table:table-cell>
          <table:table-cell table:style-name="TableCell755">
            <text:p text:style-name="P756">1) наличие и исправность;</text:p>
            <text:p text:style-name="P757">2) договор на обслуживание (указать реквизиты);<text:s/></text:p>
            <text:p text:style-name="P758">3) отсутствует (причина, принимаемые меры);</text:p>
            <text:p text:style-name="P759">4) не обслуживается (причина, принимаемые меры)</text:p>
          </table:table-cell>
          <table:table-cell table:style-name="TableCell760">
            <text:p text:style-name="P761">нет</text:p>
          </table:table-cell>
        </table:table-row>
        <table:table-row table:style-name="TableRow762">
          <table:table-cell table:style-name="TableCell763">
            <text:p text:style-name="P764">59.</text:p>
          </table:table-cell>
          <table:table-cell table:style-name="TableCell765">
            <text:p text:style-name="P766">Система видеонаблюдения</text:p>
          </table:table-cell>
          <table:table-cell table:style-name="TableCell767">
            <text:p text:style-name="P768">1) наличие (установка по периметру, внутри здания образовательной организации);</text:p>
            <text:p text:style-name="P769">2) количество камер (в том числе: внутри здания образовательной организации,<text:s/><text:line-break/>по периметру);</text:p>
            <text:p text:style-name="P770">3) вывод изображения;</text:p>
            <text:soft-page-break/>
            <text:p text:style-name="P771">4) договор на обслуживание (указать реквизиты)</text:p>
          </table:table-cell>
          <table:table-cell table:style-name="TableCell772">
            <text:p text:style-name="P773">Система видеонаблюдения <text:s/>по периметру .<text:s/></text:p>
            <text:p text:style-name="P774">Количество камер по периметру -16 шт.</text:p>
            <text:p text:style-name="P775">Внутри детского сада – 2 шт.</text:p>
            <text:p text:style-name="P776">Договора на 2021 год не заключался (в связи с отсутствием финансирования)</text:p>
            <text:p text:style-name="P777">Ответственный Рябинина Н.А.</text:p>
          </table:table-cell>
        </table:table-row>
        <text:soft-page-break/>
        <table:table-row table:style-name="TableRow778">
          <table:table-cell table:style-name="TableCell779">
            <text:p text:style-name="P780">60.</text:p>
          </table:table-cell>
          <table:table-cell table:style-name="TableCell781">
            <text:p text:style-name="P782"><text:span text:style-name="T783">Оборудование на 1-м этаже помещения для охраны с установкой в нем систем видеонаблюдения, охранной сигнализации</text:span><text:span text:style-name="T784"><text:line-break/></text:span><text:span text:style-name="T785"><text:s/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786">
            <text:p text:style-name="P787">1) наличие;</text:p>
            <text:p text:style-name="P788">2) отсутствует (причина, принимаемые меры)</text:p>
          </table:table-cell>
          <table:table-cell table:style-name="TableCell789">
            <text:p text:style-name="Обычный"/>
            <text:p text:style-name="Обычный"><text:span text:style-name="T790">На первом этаже оборудован пост охраны <text:s/>с установкой системы видеонаблюдения.</text:span></text:p>
            <text:p text:style-name="Обычный"><text:span text:style-name="T791">Средство передачи тревожных сообщение в подразделения войск национальной гвардии <text:s/>находится на посту охраны</text:span></text:p>
            <text:p text:style-name="Обычный"/>
          </table:table-cell>
        </table:table-row>
        <table:table-row table:style-name="TableRow792">
          <table:table-cell table:style-name="TableCell793">
            <text:p text:style-name="P794">60.</text:p>
          </table:table-cell>
          <table:table-cell table:style-name="TableCell795">
            <text:p text:style-name="P796">Оборудование основных входов в здания, входящие в состав объектов (территорий), контрольно-пропускными пунктами (постами охраны)</text:p>
          </table:table-cell>
          <table:table-cell table:style-name="TableCell797">
            <text:p text:style-name="P798">1) наличие;</text:p>
            <text:p text:style-name="P799">2) отсутствует (причина, принимаемые меры)</text:p>
          </table:table-cell>
          <table:table-cell table:style-name="TableCell800">
            <text:p text:style-name="P801">Имеется один вход (центральный) с постом охраны</text:p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Оснащение объектов (территорий) стационарными или ручными металлоискателями</text:p>
          </table:table-cell>
          <table:table-cell table:style-name="TableCell807">
            <text:p text:style-name="P808">1) наличие;</text:p>
            <text:p text:style-name="P809">2) отсутствует (причина, принимаемые меры)</text:p>
          </table:table-cell>
          <table:table-cell table:style-name="TableCell810">
            <text:p text:style-name="P811">Отсутствует (отсутствие финансирования)</text:p>
          </table:table-cell>
        </table:table-row>
        <table:table-row table:style-name="TableRow812">
          <table:table-cell table:style-name="TableCell813">
            <text:p text:style-name="P814">62.</text:p>
          </table:table-cell>
          <table:table-cell table:style-name="TableCell815">
            <text:p text:style-name="P816">Оборудование объектов (территорий) системой контроля и управления доступом;</text:p>
          </table:table-cell>
          <table:table-cell table:style-name="TableCell817">
            <text:p text:style-name="P818">1) наличие и исправность;</text:p>
            <text:p text:style-name="P819">2) договор на обслуживание (указать реквизиты);<text:s/></text:p>
            <text:p text:style-name="P820">3) отсутствует (причина, принимаемые меры);</text:p>
            <text:p text:style-name="P821">4) не обслуживается (причина, принимаемые меры)</text:p>
          </table:table-cell>
          <table:table-cell table:style-name="TableCell822">
            <text:p text:style-name="Обычный">1)Контрольно – пропускная система:</text:p>
            <text:p text:style-name="Обычный">В МАДОУ установлены <text:s/>домофоны на каждую групповую ячейку;</text:p>
            <text:p text:style-name="P823">Кодовый Замок на главный вход учреждения</text:p>
          </table:table-cell>
        </table:table-row>
        <table:table-row table:style-name="TableRow824">
          <table:table-cell table:style-name="TableCell825">
            <text:p text:style-name="P826">63.</text:p>
          </table:table-cell>
          <table:table-cell table:style-name="TableCell827">
            <text:p text:style-name="P828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829">
            <text:p text:style-name="P830">1) наличие;</text:p>
            <text:p text:style-name="P831">2) отсутствует (причина, принимаемые меры)</text:p>
          </table:table-cell>
          <table:table-cell table:style-name="TableCell832">
            <text:p text:style-name="P833">Отсутствует</text:p>
          </table:table-cell>
        </table:table-row>
        <table:table-row table:style-name="TableRow834">
          <table:table-cell table:style-name="TableCell835">
            <text:p text:style-name="P836">64.</text:p>
          </table:table-cell>
          <table:table-cell table:style-name="TableCell837">
            <text:p text:style-name="P838"><text:span text:style-name="T839">Оборудование контрольно-пропускных пунктов при входе (въезде)<text:s/></text:span><text:span text:style-name="T840"><text:line-break/></text:span><text:span text:style-name="T841">на прилегающую территорию объекта (территории)</text:span></text:p>
          </table:table-cell>
          <table:table-cell table:style-name="TableCell842">
            <text:p text:style-name="P843">1) наличие;</text:p>
            <text:p text:style-name="P844">2) отсутствует (причина, принимаемые меры)</text:p>
          </table:table-cell>
          <table:table-cell table:style-name="TableCell845">
            <text:p text:style-name="P846">Отсутствует</text:p>
          </table:table-cell>
        </table:table-row>
        <text:soft-page-break/>
        <table:table-row table:style-name="TableRow847">
          <table:table-cell table:style-name="TableCell848">
            <text:p text:style-name="P849">65.</text:p>
          </table:table-cell>
          <table:table-cell table:style-name="TableCell850">
            <text:p text:style-name="P851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852">
            <text:p text:style-name="P853">1) наличие;</text:p>
            <text:p text:style-name="P854">2) отсутствует (причина, принимаемые меры)</text:p>
          </table:table-cell>
          <table:table-cell table:style-name="TableCell855">
            <text:p text:style-name="P856">отсутствует</text:p>
          </table:table-cell>
        </table:table-row>
        <table:table-row table:style-name="TableRow857">
          <table:table-cell table:style-name="TableCell858">
            <text:p text:style-name="P859">66.</text:p>
          </table:table-cell>
          <table:table-cell table:style-name="TableCell860">
            <text:p text:style-name="P861">Ограждение образовательной организации</text:p>
          </table:table-cell>
          <table:table-cell table:style-name="TableCell862">
            <text:p text:style-name="P863">1) наличие ограждения;</text:p>
            <text:p text:style-name="P864">2) состояние ограждения</text:p>
          </table:table-cell>
          <table:table-cell table:style-name="TableCell865">
            <text:p text:style-name="Обычный">1) забор металлический по периметру здания;</text:p>
            <text:p text:style-name="P866">2) состояние ограждения не удовлетворительное, требуется замена ворот</text:p>
          </table:table-cell>
        </table:table-row>
        <table:table-row table:style-name="TableRow867">
          <table:table-cell table:style-name="TableCell868">
            <text:p text:style-name="P869">67.</text:p>
          </table:table-cell>
          <table:table-cell table:style-name="TableCell870">
            <text:p text:style-name="P871">Оснащение объектов (территорий) системой наружного освещения</text:p>
          </table:table-cell>
          <table:table-cell table:style-name="TableCell872">
            <text:p text:style-name="P873">1) наличие;</text:p>
            <text:p text:style-name="P874">2) исправность</text:p>
          </table:table-cell>
          <table:table-cell table:style-name="TableCell875">
            <text:p text:style-name="Обычный">имеется по периметру, на крыше <text:s/>МАДОУ (кол-во прожекторов - 7)</text:p>
            <text:p text:style-name="P876">в исправном состоянии</text:p>
          </table:table-cell>
        </table:table-row>
        <table:table-row table:style-name="TableRow877">
          <table:table-cell table:style-name="TableCell878">
            <text:p text:style-name="P879">68.</text:p>
          </table:table-cell>
          <table:table-cell table:style-name="TableCell880" table:number-columns-spanned="3">
            <text:p text:style-name="P881">Раздел 8. Информационная безопасность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69.</text:p>
          </table:table-cell>
          <table:table-cell table:style-name="TableCell885">
            <text:p text:style-name="P886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887">
            <text:p text:style-name="P888">даты проверок (указать реквизиты документа)</text:p>
          </table:table-cell>
          <table:table-cell table:style-name="TableCell889">
            <text:p text:style-name="Обычный">Акт № 5 от 18.06.2021.При проведении ревизии методической литературы материалов экстремистской направленности не выявлено</text:p>
          </table:table-cell>
        </table:table-row>
        <table:table-row table:style-name="TableRow890">
          <table:table-cell table:style-name="TableCell891">
            <text:p text:style-name="P892">70.</text:p>
          </table:table-cell>
          <table:table-cell table:style-name="TableCell893">
            <text:p text:style-name="P894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895">
            <text:p text:style-name="P896">наличие/отсутствие<text:s/></text:p>
          </table:table-cell>
          <table:table-cell table:style-name="TableCell897">
            <text:p text:style-name="P898"><text:span text:style-name="T899">Договор<text:s/></text:span><text:span text:style-name="T900">от 11.01.2021 № 00314637</text:span></text:p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Количество компьютеров, подключенных<text:s/><text:line-break/>к сети Интернет</text:p>
          </table:table-cell>
          <table:table-cell table:style-name="TableCell906">
            <text:p text:style-name="P907">указать количество</text:p>
          </table:table-cell>
          <table:table-cell table:style-name="TableCell908">
            <text:p text:style-name="P909">7</text:p>
          </table:table-cell>
        </table:table-row>
        <table:table-row table:style-name="TableRow910">
          <table:table-cell table:style-name="TableCell911">
            <text:p text:style-name="P912">72.</text:p>
          </table:table-cell>
          <table:table-cell table:style-name="TableCell913">
            <text:p text:style-name="P914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915">
            <text:p text:style-name="P916">наличие/отсутствие (указать реквизиты документа)</text:p>
          </table:table-cell>
          <table:table-cell table:style-name="TableCell917">
            <text:p text:style-name="P918">Отсутствует<text:s/></text:p>
          </table:table-cell>
        </table:table-row>
        <table:table-row table:style-name="TableRow919">
          <table:table-cell table:style-name="TableCell920">
            <text:p text:style-name="P921">73.</text:p>
          </table:table-cell>
          <table:table-cell table:style-name="TableCell922">
            <text:p text:style-name="P923"><text:span text:style-name="T924">Установка контент-фильтра<text:s/></text:span><text:span text:style-name="T925"><text:line-break/></text:span><text:span text:style-name="T926">на компьютерах, имеющих доступ к сети Интернет</text:span></text:p>
          </table:table-cell>
          <table:table-cell table:style-name="TableCell927">
            <text:p text:style-name="P928">1) наименование и тип контент-фильтра;</text:p>
            <text:p text:style-name="P929">2) все ли компьютеры, подключенные<text:s/><text:line-break/>к сети Интернет, имеют контент-фильтр</text:p>
          </table:table-cell>
          <table:table-cell table:style-name="TableCell930">
            <text:p text:style-name="P931">отсутствует</text:p>
          </table:table-cell>
        </table:table-row>
        <table:table-row table:style-name="TableRow932">
          <table:table-cell table:style-name="TableCell933">
            <text:p text:style-name="P934">74.</text:p>
          </table:table-cell>
          <table:table-cell table:style-name="TableCell935">
            <text:p text:style-name="P936">Проверка исправности контентной фильтрации</text:p>
          </table:table-cell>
          <table:table-cell table:style-name="TableCell937">
            <text:p text:style-name="P938">даты проверок (указать реквизиты документа)</text:p>
          </table:table-cell>
          <table:table-cell table:style-name="TableCell939">
            <text:p text:style-name="P940">Не требуется</text:p>
          </table:table-cell>
        </table:table-row>
        <table:table-row table:style-name="TableRow941">
          <table:table-cell table:style-name="TableCell942">
            <text:p text:style-name="P943">75.</text:p>
          </table:table-cell>
          <table:table-cell table:style-name="TableCell944">
            <text:p text:style-name="P945">Назначение ответственных лиц<text:s/><text:line-break/>по информационной безопасности</text:p>
          </table:table-cell>
          <table:table-cell table:style-name="TableCell946">
            <text:p text:style-name="P947">указать реквизиты приказа руководителя образовательной организации</text:p>
          </table:table-cell>
          <table:table-cell table:style-name="TableCell948">
            <text:p text:style-name="P949">Заведующий Н.А.Рябинина, специалист по кадрам Пономарева Л.Ф., заместитель руководителя по ВМР Суворина М.В приказ № 18/2 от 01.06.2016года</text:p>
          </table:table-cell>
        </table:table-row>
        <table:table-row table:style-name="TableRow950">
          <table:table-cell table:style-name="TableCell951">
            <text:p text:style-name="P952">76.</text:p>
          </table:table-cell>
          <table:table-cell table:style-name="TableCell953" table:number-columns-spanned="3">
            <text:p text:style-name="P954">Раздел 9. Безопасность дорожного движения</text:p>
          </table:table-cell>
          <table:covered-table-cell/>
          <table:covered-table-cell/>
        </table:table-row>
        <text:soft-page-break/>
        <table:table-row table:style-name="TableRow955">
          <table:table-cell table:style-name="TableCell956">
            <text:p text:style-name="P957">77.</text:p>
          </table:table-cell>
          <table:table-cell table:style-name="TableCell958">
            <text:p text:style-name="P959">Безопасность школьных перевозок</text:p>
          </table:table-cell>
          <table:table-cell table:style-name="TableCell960">
            <text:p text:style-name="P961"><text:span text:style-name="T962">1) наличие приказа руководителя образовательной организации</text:span><text:span text:style-name="T963"><text:line-break/></text:span><text:span text:style-name="T964"><text:s/>о назначении ответственного</text:span><text:span text:style-name="T965"><text:line-break/></text:span><text:span text:style-name="T966"><text:s/>за обеспечение безопасности дорожного движения (указать реквизиты);</text:span></text:p>
            <text:p text:style-name="P967">2) наличие лицензии по перевозкам пассажиров и иных лиц автобусами (указать реквизиты);</text:p>
            <text:p text:style-name="P968">3) наличие договора на оказание телематических услуг (ГЛОНАСС) (указать реквизиты);</text:p>
            <text:p text:style-name="P969">4) численность обучающихся, подвозимых в образовательную организацию;</text:p>
            <text:p text:style-name="P970">5) согласование маршрута движения автобуса с Государственной инспекцией безопасности дорожного движения;</text:p>
            <text:p text:style-name="P971"><text:span text:style-name="T972">6) организация предрейсового<text:s/></text:span><text:span text:style-name="T973"><text:line-break/></text:span><text:span text:style-name="T974">и послерейсового осмотров (технического и медицинского) (кем проводится, указать реквизиты);</text:span></text:p>
            <text:p text:style-name="P975">7) дата последнего технического осмотра (указать реквизиты документа);</text:p>
            <text:p text:style-name="P976">8) укомплектованность водителями;</text:p>
            <text:p text:style-name="P977">9) стаж работы водителя, обучение</text:p>
          </table:table-cell>
          <table:table-cell table:style-name="TableCell978">
            <text:p text:style-name="P979"/>
            <text:p text:style-name="P980"/>
            <text:p text:style-name="Обычный">Перевозки не осуществляются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78.</text:p>
          </table:table-cell>
          <table:table-cell table:style-name="TableCell991">
            <text:p text:style-name="P992">Паспорт дорожной безопасности образовательной организации (далее – паспорт)</text:p>
          </table:table-cell>
          <table:table-cell table:style-name="TableCell993">
            <text:list text:style-name="LFO3" text:continue-numbering="true">
              <text:list-item>
                <text:list>
                  <text:list-item>
                    <text:p text:style-name="P994">наличие (в том числе визуализированного паспорта);</text:p>
                  </text:list-item>
                  <text:list-item>
                    <text:p text:style-name="P995">паспорт утвержден (дата);</text:p>
                  </text:list-item>
                  <text:list-item>
                    <text:p text:style-name="P996"><text:span text:style-name="T997">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998"><text:line-break/></text:span><text:span text:style-name="T999">по Свердловской области (дата);</text:span></text:p>
                  </text:list-item>
                  <text:list-item>
                    <text:p text:style-name="P1000">паспорт согласован в администрации муниципального образования, расположенного на территории Свердловской области (дата)</text:p>
                  </text:list-item>
                </text:list>
              </text:list-item>
            </text:list>
          </table:table-cell>
          <table:table-cell table:style-name="TableCell1001">
            <text:p text:style-name="P1002">1)имеется. Визуализированный стенд паспорта дорожной безопасности размещен в МАДОУ на первом этаже в холле.</text:p>
            <text:p text:style-name="P1003">2) паспорт утвержден 10 июня 2013 года;</text:p>
            <text:p text:style-name="P1004">3)паспорт согласован в Госавтоинспекции 14.08.2013 года;</text:p>
            <text:p text:style-name="P1005">паспорт согласован в Администрации муниципального образования 15.06.2013 года</text:p>
          </table:table-cell>
        </table:table-row>
        <text:soft-page-break/>
        <table:table-row table:style-name="TableRow1006">
          <table:table-cell table:style-name="TableCell1007">
            <text:p text:style-name="P1008">79.</text:p>
          </table:table-cell>
          <table:table-cell table:style-name="TableCell1009">
            <text:p text:style-name="P1010"><text:span text:style-name="T1011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012">
            <text:p text:style-name="P1013">наличие/отсутствие</text:p>
          </table:table-cell>
          <table:table-cell table:style-name="TableCell1014">
            <text:p text:style-name="P1015">отсутствует</text:p>
          </table:table-cell>
        </table:table-row>
        <table:table-row table:style-name="TableRow1016">
          <table:table-cell table:style-name="TableCell1017">
            <text:p text:style-name="P1018">80.</text:p>
          </table:table-cell>
          <table:table-cell table:style-name="TableCell1019">
            <text:p text:style-name="P1020">Наличие класса «Светофор»</text:p>
          </table:table-cell>
          <table:table-cell table:style-name="TableCell1021">
            <text:p text:style-name="P1022">наличие/отсутствие</text:p>
          </table:table-cell>
          <table:table-cell table:style-name="TableCell1023">
            <text:p text:style-name="P1024">отсутствует</text:p>
          </table:table-cell>
        </table:table-row>
        <table:table-row table:style-name="TableRow1025">
          <table:table-cell table:style-name="TableCell1026">
            <text:p text:style-name="P1027">81.</text:p>
          </table:table-cell>
          <table:table-cell table:style-name="TableCell1028">
            <text:p text:style-name="P1029">Наличие уголков безопасности дорожного движения</text:p>
          </table:table-cell>
          <table:table-cell table:style-name="TableCell1030">
            <text:p text:style-name="P1031">наличие/отсутствие</text:p>
          </table:table-cell>
          <table:table-cell table:style-name="TableCell1032">
            <text:p text:style-name="P1033">Имеется в каждой групповой ячейке (12 шт.)</text:p>
          </table:table-cell>
        </table:table-row>
        <table:table-row table:style-name="TableRow1034">
          <table:table-cell table:style-name="TableCell1035">
            <text:p text:style-name="P1036">82.</text:p>
          </table:table-cell>
          <table:table-cell table:style-name="TableCell1037">
            <text:p text:style-name="P1038">Состояние улично-дорожной сети, прилегающей к образовательной организации, приведение в соответствие требованиями национальных стандартов Российской Федерации</text:p>
          </table:table-cell>
          <table:table-cell table:style-name="TableCell1039">
            <text:list text:style-name="LFO5" text:continue-numbering="true">
              <text:list-item>
                <text:p text:style-name="P1040">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  </text:list-item>
              <text:list-item>
                <text:p text:style-name="P1041">количество пешеходных переходов, расположенных на маршрутах движения детей в соответствии с ГОСТом;</text:p>
              </text:list-item>
              <text:list-item>
                <text:p text:style-name="P1042"><text:span text:style-name="T1043">наличие и состояние тротуаров</text:span><text:span text:style-name="T1044"><text:line-break/></text:span><text:span text:style-name="T1045"><text:s/>на маршрутах движения детей, исключающих их движение по проезжей части</text:span></text:p>
              </text:list-item>
            </text:list>
          </table:table-cell>
          <table:table-cell table:style-name="TableCell1046">
            <text:p text:style-name="P1047">1)Ограждение целостное, но требуется ремонт центральных ворот;</text:p>
            <text:p text:style-name="P1048">2) пешеходные переходы отсутствуют;</text:p>
            <text:p text:style-name="P1049">3) Тротуары отсутствуют<text:s/></text:p>
            <text:p text:style-name="P1050"/>
          </table:table-cell>
        </table:table-row>
        <table:table-row table:style-name="TableRow1051">
          <table:table-cell table:style-name="TableCell1052">
            <text:p text:style-name="P1053">83.</text:p>
          </table:table-cell>
          <table:table-cell table:style-name="TableCell1054" table:number-columns-spanned="3">
            <text:p text:style-name="P1055">Раздел 10. Охрана труда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84.</text:p>
          </table:table-cell>
          <table:table-cell table:style-name="TableCell1059">
            <text:p text:style-name="P1060"><text:span text:style-name="T1061">Приказ о назначении ответственного лица<text:s/></text:span><text:span text:style-name="T1062"><text:line-break/></text:span><text:span text:style-name="T1063">за охрану труда в образовательной организации</text:span></text:p>
          </table:table-cell>
          <table:table-cell table:style-name="TableCell1064">
            <text:p text:style-name="P1065">указать реквизиты</text:p>
          </table:table-cell>
          <table:table-cell table:style-name="TableCell1066">
            <text:p text:style-name="P1067">Приказ № 13/2 мот 21.03.2019 года. Ответственный за охрану труда Суворина М.В. заместитель руководителя по ВМР</text:p>
          </table:table-cell>
        </table:table-row>
        <table:table-row table:style-name="TableRow1068">
          <table:table-cell table:style-name="TableCell1069">
            <text:p text:style-name="P1070">85.</text:p>
          </table:table-cell>
          <table:table-cell table:style-name="TableCell1071">
            <text:p text:style-name="P1072">Наличие коллективного договора</text:p>
          </table:table-cell>
          <table:table-cell table:style-name="TableCell1073">
            <text:p text:style-name="P1074">указать реквизиты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86.</text:p>
          </table:table-cell>
          <table:table-cell table:style-name="TableCell1080">
            <text:p text:style-name="P1081"><text:span text:style-name="T1082">Наличие специалистов, обученных<text:s/></text:span><text:span text:style-name="T1083"><text:line-break/></text:span><text:span text:style-name="T1084">по 40-часовой программе по охране труда</text:span></text:p>
          </table:table-cell>
          <table:table-cell table:style-name="TableCell1085">
            <text:p text:style-name="P1086">1) обучение руководителя/заместителя руководителя (наличие документа, указать реквизиты);</text:p>
            <text:p text:style-name="P1087">2) обучение уполномоченных и членов комиссии по охране труда (наличие документа, указать реквизиты)</text:p>
          </table:table-cell>
          <table:table-cell table:style-name="TableCell1088">
            <text:p text:style-name="Обычный">Заведующий Рябинина Н.А. (29.03.2019 года) удостоверение № 9387; НОУ Учебный центр «Фармацевт»</text:p>
            <text:p text:style-name="Обычный">Заместитель руководителя по ВМР Суворина М.В. (29.03.2019г) удостоверение № 9388 НОУ Учебный центр «Фармацевт»;</text:p>
            <text:soft-page-break/>
            <text:p text:style-name="P1089">Кладовщик Емельянова Е.Ю. (29.03.2019г.) удостоверение № 9359, НОУ Учебный центр «Фармацевт»</text:p>
          </table:table-cell>
        </table:table-row>
        <text:soft-page-break/>
        <table:table-row table:style-name="TableRow1090">
          <table:table-cell table:style-name="TableCell1091">
            <text:p text:style-name="P1092">87.</text:p>
          </table:table-cell>
          <table:table-cell table:style-name="TableCell1093">
            <text:p text:style-name="P1094"><text:span text:style-name="T1095">Наличие плана работы по охране труда</text:span><text:span text:style-name="T1096"><text:line-break/></text:span><text:span text:style-name="T1097"><text:s/>и профилактике детского травматизма<text:s/></text:span><text:span text:style-name="T1098"><text:line-break/></text:span><text:span text:style-name="T1099">в образовательной организации</text:span></text:p>
          </table:table-cell>
          <table:table-cell table:style-name="TableCell1100">
            <text:p text:style-name="P1101">наличие/отсутствие</text:p>
          </table:table-cell>
          <table:table-cell table:style-name="TableCell1102">
            <text:p text:style-name="P1103">Имеется</text:p>
          </table:table-cell>
        </table:table-row>
        <table:table-row table:style-name="TableRow1104">
          <table:table-cell table:style-name="TableCell1105">
            <text:p text:style-name="P1106">88.</text:p>
          </table:table-cell>
          <table:table-cell table:style-name="TableCell1107">
            <text:p text:style-name="P1108">Наличие инструкций по охране труда</text:p>
          </table:table-cell>
          <table:table-cell table:style-name="TableCell1109">
            <text:p text:style-name="P1110">указать реквизиты</text:p>
          </table:table-cell>
          <table:table-cell table:style-name="TableCell1111">
            <text:p text:style-name="P1112">Имеются. Приказ № 16/1 о вводе инструкций от 10.04.2020года<text:s/></text:p>
          </table:table-cell>
        </table:table-row>
        <table:table-row table:style-name="TableRow1113">
          <table:table-cell table:style-name="TableCell1114">
            <text:p text:style-name="P1115">89.</text:p>
          </table:table-cell>
          <table:table-cell table:style-name="TableCell1116">
            <text:p text:style-name="P1117">Наличие журналов по проведению инструктажей по охране труда</text:p>
          </table:table-cell>
          <table:table-cell table:style-name="TableCell1118">
            <text:p text:style-name="P1119">наличие/отсутствие</text:p>
          </table:table-cell>
          <table:table-cell table:style-name="TableCell1120">
            <text:p text:style-name="P1121">Имеются<text:s/></text:p>
          </table:table-cell>
        </table:table-row>
        <table:table-row table:style-name="TableRow1122">
          <table:table-cell table:style-name="TableCell1123">
            <text:p text:style-name="P1124">90.</text:p>
          </table:table-cell>
          <table:table-cell table:style-name="TableCell1125">
            <text:p text:style-name="P1126"><text:span text:style-name="T1127">Организация и проведение инструктажей<text:s/></text:span><text:span text:style-name="T1128"><text:line-break/></text:span><text:span text:style-name="T1129">по вопросам охраны труда</text:span></text:p>
          </table:table-cell>
          <table:table-cell table:style-name="TableCell1130">
            <text:p text:style-name="P1131">указать периодичность</text:p>
          </table:table-cell>
          <table:table-cell table:style-name="TableCell1132">
            <text:p text:style-name="P1133">2 раза в года (май, ноябрь)</text:p>
          </table:table-cell>
        </table:table-row>
        <table:table-row table:style-name="TableRow1134">
          <table:table-cell table:style-name="TableCell1135">
            <text:p text:style-name="P1136">91.</text:p>
          </table:table-cell>
          <table:table-cell table:style-name="TableCell1137">
            <text:p text:style-name="P1138"><text:span text:style-name="T1139">Состояние аттестации рабочих мест (специальная оценка условий труда)</text:span><text:span text:style-name="T1140"><text:s/></text:span><text:span text:style-name="T1141"><text:line-break/></text:span><text:span text:style-name="T1142"><text:s/>на начало учебного года</text:span></text:p>
          </table:table-cell>
          <table:table-cell table:style-name="TableCell1143">
            <text:p text:style-name="P1144">1) количество рабочих мест, всего;</text:p>
            <text:p text:style-name="P1145">2) количество аттестованных рабочих мест;</text:p>
            <text:p text:style-name="P1146">3) количество не <text:s/>аттестованных рабочих мест,</text:p>
            <text:p text:style-name="P1147">4) планируемые сроки аттестации</text:p>
          </table:table-cell>
          <table:table-cell table:style-name="TableCell1148">
            <text:p text:style-name="P1149">Количество рабочих мест всего – 46</text:p>
            <text:p text:style-name="P1150">Количество аттестованных – 46</text:p>
            <text:p text:style-name="P1151">Количество не аттестованных – 0<text:s/></text:p>
            <text:p text:style-name="P1152">Планируемы сроки аттестации – 2022 год</text:p>
          </table:table-cell>
        </table:table-row>
        <table:table-row table:style-name="TableRow1153">
          <table:table-cell table:style-name="TableCell1154">
            <text:p text:style-name="P1155">92.</text:p>
          </table:table-cell>
          <table:table-cell table:style-name="TableCell1156" table:number-columns-spanned="3">
            <text:p text:style-name="P1157">Раздел 11. Ремонтные работы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93.</text:p>
          </table:table-cell>
          <table:table-cell table:style-name="TableCell1161">
            <text:p text:style-name="P1162">Проведение капитального ремонта</text:p>
          </table:table-cell>
          <table:table-cell table:style-name="TableCell1163">
            <text:p text:style-name="P1164">виды работ</text:p>
          </table:table-cell>
          <table:table-cell table:style-name="TableCell1165">
            <text:p text:style-name="P1166">Не проводились</text:p>
          </table:table-cell>
        </table:table-row>
        <table:table-row table:style-name="TableRow1167">
          <table:table-cell table:style-name="TableCell1168">
            <text:p text:style-name="P1169">94.</text:p>
          </table:table-cell>
          <table:table-cell table:style-name="TableCell1170">
            <text:p text:style-name="P1171">Проведение текущего ремонта</text:p>
          </table:table-cell>
          <table:table-cell table:style-name="TableCell1172">
            <text:p text:style-name="P1173">виды работ</text:p>
          </table:table-cell>
          <table:table-cell table:style-name="TableCell1174">
            <text:p text:style-name="P1175">Ремонт коридора<text:s/></text:p>
          </table:table-cell>
        </table:table-row>
        <table:table-row table:style-name="TableRow1176">
          <table:table-cell table:style-name="TableCell1177">
            <text:p text:style-name="P1178">95.</text:p>
          </table:table-cell>
          <table:table-cell table:style-name="TableCell1179">
            <text:p text:style-name="P1180">Наличие перспективного плана капитального ремонта организации</text:p>
          </table:table-cell>
          <table:table-cell table:style-name="TableCell1181">
            <text:p text:style-name="P1182"><text:span text:style-name="T1183">указать перечень основных работ, запланированных на 2021 год</text:span><text:span text:style-name="T1184"><text:line-break/></text:span><text:span text:style-name="T1185"><text:s/>и последующие годы</text:span></text:p>
          </table:table-cell>
          <table:table-cell table:style-name="TableCell1186">
            <text:p text:style-name="P1187">Ремонт прачечной и лестничных маршей.<text:s/></text:p>
          </table:table-cell>
        </table:table-row>
      </table:table>
      <text:p text:style-name="Обычный"><text:span text:style-name="T1188">.</text:span></text:p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style:vertical-align="auto"/>
      <style:text-properties style:font-name="Courier New" style:font-name-complex="Courier Ne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Liberation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user</meta:initial-creator>
    <dc:creator>Дет. Сад 583</dc:creator>
    <meta:creation-date>2021-05-25T05:19:00Z</meta:creation-date>
    <dc:date>2021-08-26T04:59:00Z</dc:date>
    <meta:print-date>2021-08-26T04:45:00Z</meta:print-date>
    <meta:template xlink:href="Normal" xlink:type="simple"/>
    <meta:editing-cycles>17</meta:editing-cycles>
    <meta:editing-duration>PT32820S</meta:editing-duration>
    <meta:document-statistic meta:page-count="21" meta:paragraph-count="57" meta:word-count="4283" meta:character-count="28642" meta:row-count="203" meta:non-whitespace-character-count="24416"/>
  </office:meta>
</office:document-meta>
</file>